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6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style:text-autospace="none" fo:text-align="justify"/>
    </style:style>
    <style:style style:name="T14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4" style:parent-style-name="Standard" style:family="paragraph">
      <style:paragraph-properties style:text-autospace="none" fo:text-align="justify"/>
    </style:style>
    <style:style style:name="T15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1" style:parent-style-name="Standard" style:family="paragraph">
      <style:paragraph-properties style:text-autospace="none" fo:text-align="justify"/>
    </style:style>
    <style:style style:name="T16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8" style:parent-style-name="Standard" style:family="paragraph">
      <style:paragraph-properties style:text-autospace="none" fo:text-align="justify"/>
    </style:style>
    <style:style style:name="T16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3" style:parent-style-name="Standard" style:family="paragraph">
      <style:paragraph-properties style:text-autospace="none" fo:text-align="justify"/>
    </style:style>
    <style:style style:name="T17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7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8" style:parent-style-name="Standard" style:family="paragraph">
      <style:paragraph-properties style:text-autospace="none" fo:text-align="justify"/>
    </style:style>
    <style:style style:name="T17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81" style:parent-style-name="Standard" style:family="paragraph">
      <style:paragraph-properties style:text-autospace="none" fo:text-align="justify"/>
    </style:style>
    <style:style style:name="T18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83" style:parent-style-name="Standard" style:family="paragraph">
      <style:paragraph-properties style:text-autospace="none" fo:text-align="justify"/>
    </style:style>
    <style:style style:name="T18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8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8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9" style:parent-style-name="Standard" style:family="paragraph">
      <style:paragraph-properties style:text-autospace="none" fo:text-align="justify"/>
    </style:style>
    <style:style style:name="T19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/>
    </style:style>
    <style:style style:name="T19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0" style:parent-style-name="Standard" style:family="paragraph">
      <style:paragraph-properties style:text-autospace="none" fo:text-align="justify"/>
    </style:style>
    <style:style style:name="T20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2" style:parent-style-name="Standard" style:family="paragraph">
      <style:paragraph-properties style:text-autospace="none" fo:text-align="justify"/>
    </style:style>
    <style:style style:name="T20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8" style:parent-style-name="Standard" style:family="paragraph">
      <style:paragraph-properties style:text-autospace="none" fo:text-align="justify"/>
    </style:style>
    <style:style style:name="T20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1" style:parent-style-name="Standard" style:family="paragraph">
      <style:paragraph-properties style:text-autospace="none" fo:text-align="justify"/>
    </style:style>
    <style:style style:name="T21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3" style:parent-style-name="Standard" style:family="paragraph">
      <style:paragraph-properties style:text-autospace="none" fo:text-align="justify"/>
    </style:style>
    <style:style style:name="T21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9" style:parent-style-name="Standard" style:family="paragraph">
      <style:paragraph-properties style:text-autospace="none" fo:text-align="justify"/>
    </style:style>
    <style:style style:name="T22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/>
    </style:style>
    <style:style style:name="T22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24" style:parent-style-name="Standard" style:family="paragraph">
      <style:paragraph-properties style:text-autospace="none" fo:text-align="justify"/>
    </style:style>
    <style:style style:name="T2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26" style:parent-style-name="Standard" style:family="paragraph">
      <style:paragraph-properties style:text-autospace="none" fo:text-align="justify"/>
    </style:style>
    <style:style style:name="T22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29" style:parent-style-name="Standard" style:family="paragraph">
      <style:paragraph-properties style:text-autospace="none" fo:text-align="justify"/>
    </style:style>
    <style:style style:name="T2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3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33" style:parent-style-name="Standard" style:family="paragraph">
      <style:paragraph-properties style:text-autospace="none" fo:text-align="justify"/>
    </style:style>
    <style:style style:name="T23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35" style:parent-style-name="Standard" style:family="paragraph">
      <style:paragraph-properties style:text-autospace="none" fo:text-align="justify"/>
    </style:style>
    <style:style style:name="T2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38" style:parent-style-name="Standard" style:family="paragraph">
      <style:paragraph-properties style:text-autospace="none" fo:text-align="justify"/>
    </style:style>
    <style:style style:name="T23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40" style:parent-style-name="Standard" style:family="paragraph">
      <style:paragraph-properties style:text-autospace="none" fo:text-align="justify"/>
    </style:style>
    <style:style style:name="T24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4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43" style:parent-style-name="Standard" style:family="paragraph">
      <style:paragraph-properties style:text-autospace="none" fo:text-align="justify"/>
    </style:style>
    <style:style style:name="T2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4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49" style:parent-style-name="Standard" style:family="paragraph">
      <style:paragraph-properties style:text-autospace="none" fo:text-align="justify"/>
    </style:style>
    <style:style style:name="T2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5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55" style:parent-style-name="Standard" style:family="paragraph">
      <style:paragraph-properties style:text-autospace="none" fo:text-align="justify"/>
    </style:style>
    <style:style style:name="T25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57" style:parent-style-name="Standard" style:family="paragraph">
      <style:paragraph-properties style:text-autospace="none" fo:text-align="justify"/>
    </style:style>
    <style:style style:name="T25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60" style:parent-style-name="Standard" style:family="paragraph">
      <style:paragraph-properties style:text-autospace="none" fo:text-align="justify"/>
    </style:style>
    <style:style style:name="T26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62" style:parent-style-name="Standard" style:family="paragraph">
      <style:paragraph-properties style:text-autospace="none" fo:text-align="justify"/>
    </style:style>
    <style:style style:name="T26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64" style:parent-style-name="Standard" style:family="paragraph">
      <style:paragraph-properties style:text-autospace="none" fo:text-align="justify"/>
    </style:style>
    <style:style style:name="T26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6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67" style:parent-style-name="Standard" style:family="paragraph">
      <style:paragraph-properties style:text-autospace="none" fo:text-align="justify"/>
    </style:style>
    <style:style style:name="T26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69" style:parent-style-name="Standard" style:family="paragraph">
      <style:paragraph-properties style:text-autospace="none" fo:text-align="justify"/>
    </style:style>
    <style:style style:name="T27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71" style:parent-style-name="Standard" style:family="paragraph">
      <style:paragraph-properties style:text-autospace="none" fo:text-align="justify"/>
    </style:style>
    <style:style style:name="T27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7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7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7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76" style:parent-style-name="Standard" style:family="paragraph">
      <style:paragraph-properties style:text-autospace="none" fo:text-align="justify"/>
    </style:style>
    <style:style style:name="T27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7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79" style:parent-style-name="Standard" style:family="paragraph">
      <style:paragraph-properties style:text-autospace="none" fo:text-align="justify"/>
    </style:style>
    <style:style style:name="T28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82" style:parent-style-name="Standard" style:family="paragraph">
      <style:paragraph-properties style:text-autospace="none" fo:text-align="justify"/>
    </style:style>
    <style:style style:name="T28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8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8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8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87" style:parent-style-name="Standard" style:family="paragraph">
      <style:paragraph-properties style:text-autospace="none" fo:text-align="justify"/>
    </style:style>
    <style:style style:name="T28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9" style:parent-style-name="Standard" style:family="paragraph">
      <style:paragraph-properties style:text-autospace="none" fo:text-align="justify"/>
    </style:style>
    <style:style style:name="T29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9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92" style:parent-style-name="Standard" style:family="paragraph">
      <style:paragraph-properties style:text-autospace="none" fo:text-align="justify"/>
    </style:style>
    <style:style style:name="T29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94" style:parent-style-name="Standard" style:family="paragraph">
      <style:paragraph-properties style:text-autospace="none" fo:text-align="justify"/>
    </style:style>
    <style:style style:name="T29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/>
    </style:style>
    <style:style style:name="T29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0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01" style:parent-style-name="Standard" style:family="paragraph">
      <style:paragraph-properties style:text-autospace="none" fo:text-align="justify"/>
    </style:style>
    <style:style style:name="T30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03" style:parent-style-name="Standard" style:family="paragraph">
      <style:paragraph-properties style:text-autospace="none" fo:text-align="justify"/>
    </style:style>
    <style:style style:name="T30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06" style:parent-style-name="Standard" style:family="paragraph">
      <style:paragraph-properties style:text-autospace="none" fo:text-align="justify"/>
    </style:style>
    <style:style style:name="T30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08" style:parent-style-name="Standard" style:family="paragraph">
      <style:paragraph-properties style:text-autospace="none" fo:text-align="justify"/>
    </style:style>
    <style:style style:name="T30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0" style:parent-style-name="Standard" style:family="paragraph">
      <style:paragraph-properties style:text-autospace="none" fo:text-align="justify"/>
    </style:style>
    <style:style style:name="T31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2" style:parent-style-name="Standard" style:family="paragraph">
      <style:paragraph-properties style:text-autospace="none" fo:text-align="justify"/>
    </style:style>
    <style:style style:name="T31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5" style:parent-style-name="Standard" style:family="paragraph">
      <style:paragraph-properties style:text-autospace="none" fo:text-align="justify"/>
    </style:style>
    <style:style style:name="T31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7" style:parent-style-name="Standard" style:family="paragraph">
      <style:paragraph-properties style:text-autospace="none" fo:text-align="justify"/>
    </style:style>
    <style:style style:name="T31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2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2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22" style:parent-style-name="Standard" style:family="paragraph">
      <style:paragraph-properties style:text-autospace="none" fo:text-align="justify"/>
    </style:style>
    <style:style style:name="T32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26" style:parent-style-name="Standard" style:family="paragraph">
      <style:paragraph-properties style:text-autospace="none" fo:text-align="justify"/>
    </style:style>
    <style:style style:name="T32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28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4pt" style:font-size-asian="14pt" style:font-size-complex="14pt"/>
    </style:style>
    <style:style style:name="P32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3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3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32" style:parent-style-name="Standard" style:family="paragraph">
      <style:paragraph-properties style:text-autospace="none" fo:text-align="justify"/>
    </style:style>
    <style:style style:name="T33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4" style:parent-style-name="Standard" style:family="paragraph">
      <style:paragraph-properties style:text-autospace="none" fo:text-align="justify"/>
    </style:style>
    <style:style style:name="T33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6" style:parent-style-name="Standard" style:family="paragraph">
      <style:paragraph-properties style:text-autospace="none" fo:text-align="justify"/>
    </style:style>
    <style:style style:name="T33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3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4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42" style:parent-style-name="Standard" style:family="paragraph">
      <style:paragraph-properties style:text-autospace="none" fo:text-align="justify"/>
    </style:style>
    <style:style style:name="T34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44" style:parent-style-name="Standard" style:family="paragraph">
      <style:paragraph-properties style:text-autospace="none" fo:text-align="justify"/>
    </style:style>
    <style:style style:name="T34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46" style:parent-style-name="Standard" style:family="paragraph">
      <style:paragraph-properties style:text-autospace="none" fo:text-align="justify"/>
    </style:style>
    <style:style style:name="T34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49" style:parent-style-name="Standard" style:family="paragraph">
      <style:paragraph-properties style:text-autospace="none" fo:text-align="justify"/>
    </style:style>
    <style:style style:name="T3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1" style:parent-style-name="Standard" style:family="paragraph">
      <style:paragraph-properties style:text-autospace="none" fo:text-align="justify"/>
    </style:style>
    <style:style style:name="T35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4" style:parent-style-name="Standard" style:family="paragraph">
      <style:paragraph-properties style:text-autospace="none" fo:text-align="justify"/>
    </style:style>
    <style:style style:name="T35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7" style:parent-style-name="Standard" style:family="paragraph">
      <style:paragraph-properties style:text-autospace="none" fo:text-align="justify"/>
    </style:style>
    <style:style style:name="T35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6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6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62" style:parent-style-name="Standard" style:family="paragraph">
      <style:paragraph-properties style:text-autospace="none" fo:text-align="justify"/>
    </style:style>
    <style:style style:name="T36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65" style:parent-style-name="Standard" style:family="paragraph">
      <style:paragraph-properties style:text-autospace="none" fo:text-align="justify"/>
    </style:style>
    <style:style style:name="T36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6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68" style:parent-style-name="Standard" style:family="paragraph">
      <style:paragraph-properties style:text-autospace="none" fo:text-align="justify"/>
    </style:style>
    <style:style style:name="T36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7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7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72" style:parent-style-name="Standard" style:family="paragraph">
      <style:paragraph-properties style:text-autospace="none" fo:text-align="justify"/>
    </style:style>
    <style:style style:name="T37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6" style:parent-style-name="Standard" style:family="paragraph">
      <style:paragraph-properties style:text-autospace="none" fo:text-align="justify"/>
    </style:style>
    <style:style style:name="T37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79" style:parent-style-name="Standard" style:family="paragraph">
      <style:paragraph-properties style:text-autospace="none" fo:text-align="justify"/>
    </style:style>
    <style:style style:name="T38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81" style:parent-style-name="Standard" style:family="paragraph">
      <style:paragraph-properties style:text-autospace="none" fo:text-align="justify"/>
    </style:style>
    <style:style style:name="T38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83" style:parent-style-name="Standard" style:family="paragraph">
      <style:paragraph-properties style:text-autospace="none" fo:text-align="justify"/>
    </style:style>
    <style:style style:name="T38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85" style:parent-style-name="Standard" style:family="paragraph">
      <style:paragraph-properties style:text-autospace="none" fo:text-align="justify"/>
    </style:style>
    <style:style style:name="T38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8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88" style:parent-style-name="Standard" style:family="paragraph">
      <style:paragraph-properties style:text-autospace="none" fo:text-align="justify"/>
    </style:style>
    <style:style style:name="T38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0" style:parent-style-name="Standard" style:family="paragraph">
      <style:paragraph-properties style:text-autospace="none" fo:text-align="justify"/>
    </style:style>
    <style:style style:name="T39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93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9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95" style:parent-style-name="Standard" style:family="paragraph">
      <style:paragraph-properties style:text-autospace="none" fo:text-align="justify"/>
    </style:style>
    <style:style style:name="T39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98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9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0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0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0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03" style:parent-style-name="Standard" style:family="paragraph">
      <style:paragraph-properties style:text-autospace="none" fo:text-align="justify"/>
    </style:style>
    <style:style style:name="T40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0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06" style:parent-style-name="Standard" style:family="paragraph">
      <style:paragraph-properties style:text-autospace="none" fo:text-align="justify"/>
    </style:style>
    <style:style style:name="T40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0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0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1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11" style:parent-style-name="Standard" style:family="paragraph">
      <style:paragraph-properties style:text-autospace="none" fo:text-align="justify"/>
    </style:style>
    <style:style style:name="T41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1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14" style:parent-style-name="Standard" style:family="paragraph">
      <style:paragraph-properties style:text-autospace="none" fo:text-align="justify"/>
    </style:style>
    <style:style style:name="T41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16" style:parent-style-name="Standard" style:family="paragraph">
      <style:paragraph-properties style:text-autospace="none" fo:text-align="justify"/>
    </style:style>
    <style:style style:name="T41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18" style:parent-style-name="Standard" style:family="paragraph">
      <style:paragraph-properties style:text-autospace="none" fo:text-align="justify"/>
    </style:style>
    <style:style style:name="T41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20" style:parent-style-name="Standard" style:family="paragraph">
      <style:paragraph-properties style:text-autospace="none" fo:text-align="justify"/>
    </style:style>
    <style:style style:name="T42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2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23" style:parent-style-name="Standard" style:family="paragraph">
      <style:paragraph-properties style:text-autospace="none" fo:text-align="justify"/>
    </style:style>
    <style:style style:name="T42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26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4pt" style:font-size-asian="14pt" style:font-size-complex="14pt"/>
    </style:style>
    <style:style style:name="P42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2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29" style:parent-style-name="Standard" style:family="paragraph">
      <style:paragraph-properties style:text-autospace="none" fo:text-align="justify"/>
    </style:style>
    <style:style style:name="T4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3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32" style:parent-style-name="Standard" style:family="paragraph">
      <style:paragraph-properties style:text-autospace="none" fo:text-align="justify"/>
    </style:style>
    <style:style style:name="T43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34" style:parent-style-name="Standard" style:family="paragraph">
      <style:paragraph-properties style:text-autospace="none" fo:text-align="justify"/>
    </style:style>
    <style:style style:name="T43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3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3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3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39" style:parent-style-name="Standard" style:family="paragraph">
      <style:paragraph-properties style:text-autospace="none" fo:text-align="justify"/>
    </style:style>
    <style:style style:name="T44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41" style:parent-style-name="Standard" style:list-style-name="LFO1" style:family="paragraph">
      <style:paragraph-properties style:text-autospace="none" fo:text-align="justify"/>
    </style:style>
    <style:style style:name="T44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4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4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4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46" style:parent-style-name="Standard" style:family="paragraph">
      <style:paragraph-properties style:text-autospace="none" fo:text-align="justify"/>
    </style:style>
    <style:style style:name="T44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style:text-autospace="none" fo:text-align="justify"/>
    </style:style>
    <style:style style:name="T44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5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51" style:parent-style-name="Standard" style:family="paragraph">
      <style:paragraph-properties style:text-autospace="none" fo:text-align="justify"/>
    </style:style>
    <style:style style:name="T45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5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5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55" style:parent-style-name="Standard" style:family="paragraph">
      <style:paragraph-properties style:text-autospace="none" fo:text-align="justify"/>
    </style:style>
    <style:style style:name="T45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5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58" style:parent-style-name="Standard" style:family="paragraph">
      <style:paragraph-properties style:text-autospace="none" fo:text-align="justify"/>
    </style:style>
    <style:style style:name="T45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60" style:parent-style-name="Standard" style:family="paragraph">
      <style:paragraph-properties style:text-autospace="none" fo:text-align="justify"/>
    </style:style>
    <style:style style:name="T46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6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63" style:parent-style-name="Standard" style:family="paragraph">
      <style:paragraph-properties style:text-autospace="none" fo:text-align="justify"/>
    </style:style>
    <style:style style:name="T46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6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66" style:parent-style-name="Standard" style:family="paragraph">
      <style:paragraph-properties style:text-autospace="none" fo:text-align="justify"/>
    </style:style>
    <style:style style:name="T46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68" style:parent-style-name="Standard" style:family="paragraph">
      <style:paragraph-properties style:text-autospace="none" fo:text-align="justify"/>
    </style:style>
    <style:style style:name="T46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7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7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72" style:parent-style-name="Standard" style:family="paragraph">
      <style:paragraph-properties style:text-autospace="none" fo:text-align="justify"/>
    </style:style>
    <style:style style:name="T47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7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7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76" style:parent-style-name="Standard" style:family="paragraph">
      <style:paragraph-properties style:text-autospace="none" fo:text-align="justify"/>
    </style:style>
    <style:style style:name="T47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78" style:parent-style-name="Standard" style:family="paragraph">
      <style:paragraph-properties style:text-autospace="none" fo:text-align="justify"/>
    </style:style>
    <style:style style:name="T47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80" style:parent-style-name="Standard" style:family="paragraph">
      <style:paragraph-properties style:text-autospace="none" fo:text-align="justify"/>
    </style:style>
    <style:style style:name="T48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8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83" style:parent-style-name="Standard" style:family="paragraph">
      <style:paragraph-properties style:text-autospace="none" fo:text-align="justify"/>
    </style:style>
    <style:style style:name="T48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8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8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8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8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8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9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9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9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9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9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9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96" style:parent-style-name="Standard" style:family="paragraph">
      <style:paragraph-properties style:text-autospace="none" fo:text-align="justify"/>
    </style:style>
    <style:style style:name="T49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98" style:parent-style-name="Standard" style:family="paragraph">
      <style:paragraph-properties style:text-autospace="none" fo:text-align="justify"/>
    </style:style>
    <style:style style:name="T49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0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01" style:parent-style-name="Standard" style:family="paragraph">
      <style:paragraph-properties style:text-autospace="none" fo:text-align="justify"/>
    </style:style>
    <style:style style:name="T50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0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0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0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06" style:parent-style-name="Standard" style:family="paragraph">
      <style:paragraph-properties style:text-autospace="none" fo:text-align="justify"/>
    </style:style>
    <style:style style:name="T50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08" style:parent-style-name="Standard" style:family="paragraph">
      <style:paragraph-properties style:text-autospace="none" fo:text-align="justify"/>
    </style:style>
    <style:style style:name="T50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1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11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4pt" style:font-size-asian="14pt" style:font-size-complex="14pt"/>
    </style:style>
    <style:style style:name="P51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1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1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15" style:parent-style-name="Standard" style:family="paragraph">
      <style:paragraph-properties style:text-autospace="none" fo:text-align="justify"/>
    </style:style>
    <style:style style:name="T51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17" style:parent-style-name="Standard" style:family="paragraph">
      <style:paragraph-properties style:text-autospace="none" fo:text-align="justify"/>
    </style:style>
    <style:style style:name="T51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1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2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style:text-autospace="none" fo:text-align="justify"/>
    </style:style>
    <style:style style:name="T52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23" style:parent-style-name="Standard" style:family="paragraph">
      <style:paragraph-properties style:text-autospace="none" fo:text-align="justify"/>
    </style:style>
    <style:style style:name="T52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2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26" style:parent-style-name="Standard" style:family="paragraph">
      <style:paragraph-properties style:text-autospace="none" fo:text-align="justify"/>
    </style:style>
    <style:style style:name="T52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28" style:parent-style-name="Standard" style:family="paragraph">
      <style:paragraph-properties style:text-autospace="none" fo:text-align="justify"/>
    </style:style>
    <style:style style:name="T5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31" style:parent-style-name="Standard" style:family="paragraph">
      <style:paragraph-properties style:text-autospace="none" fo:text-align="justify"/>
    </style:style>
    <style:style style:name="T53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3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3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35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3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37" style:parent-style-name="Standard" style:family="paragraph">
      <style:paragraph-properties style:text-autospace="none" fo:text-align="justify"/>
    </style:style>
    <style:style style:name="T53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3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40" style:parent-style-name="Standard" style:family="paragraph">
      <style:paragraph-properties style:text-autospace="none" fo:text-align="justify"/>
    </style:style>
    <style:style style:name="T54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42" style:parent-style-name="Standard" style:family="paragraph">
      <style:paragraph-properties style:text-autospace="none" fo:text-align="justify"/>
    </style:style>
    <style:style style:name="T54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4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4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4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4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4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50" style:parent-style-name="Standard" style:family="paragraph">
      <style:paragraph-properties style:text-autospace="none" fo:text-align="justify"/>
    </style:style>
    <style:style style:name="T55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5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53" style:parent-style-name="Standard" style:family="paragraph">
      <style:paragraph-properties style:text-autospace="none" fo:text-align="justify"/>
    </style:style>
    <style:style style:name="T55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56" style:parent-style-name="Standard" style:family="paragraph">
      <style:paragraph-properties style:text-autospace="none" fo:text-align="justify"/>
    </style:style>
    <style:style style:name="T55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58" style:parent-style-name="Standard" style:family="paragraph">
      <style:paragraph-properties style:text-autospace="none" fo:text-align="justify"/>
    </style:style>
    <style:style style:name="T55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6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6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6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6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6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6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6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6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7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71" style:parent-style-name="Standard" style:family="paragraph">
      <style:paragraph-properties style:text-autospace="none" fo:text-align="justify"/>
    </style:style>
    <style:style style:name="T57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7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7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7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76" style:parent-style-name="Standard" style:family="paragraph">
      <style:paragraph-properties style:text-autospace="none" fo:text-align="justify"/>
    </style:style>
    <style:style style:name="T57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7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7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8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81" style:parent-style-name="Standard" style:family="paragraph">
      <style:paragraph-properties style:text-autospace="none" fo:text-align="justify"/>
    </style:style>
    <style:style style:name="T58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8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84" style:parent-style-name="Standard" style:family="paragraph">
      <style:paragraph-properties style:text-autospace="none" fo:text-align="justify"/>
    </style:style>
    <style:style style:name="T58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8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8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8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89" style:parent-style-name="Standard" style:family="paragraph">
      <style:paragraph-properties style:text-autospace="none" fo:text-align="justify"/>
    </style:style>
    <style:style style:name="T59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91" style:parent-style-name="Standard" style:family="paragraph">
      <style:paragraph-properties style:text-autospace="none" fo:text-align="justify"/>
    </style:style>
    <style:style style:name="T59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KLASA VIII</text:span></text:p>
      <text:p text:style-name="P3">Uczniów obowiązują wiadomości i umiejętności nabyte w klasach IV -VII.</text:p>
      <text:p text:style-name="P4"><text:span text:style-name="T5">(Ocenę wyższą otrzymuje uczeń, który spełnia wszystkie wymagania ocen niższych – pozytywnych).</text:span></text:p>
      <text:p text:style-name="P6"/>
      <text:p text:style-name="P7"><text:span text:style-name="T8">OCENA CELUJĄCA</text:span></text:p>
      <text:p text:style-name="P9"><text:span text:style-name="T10">Otrzymuje uczeń, który doskona</text:span><text:span text:style-name="T11">l</text:span><text:span text:style-name="T12">e opanował podstawę pr</text:span><text:span text:style-name="T13">o</text:span><text:span text:style-name="T14">gramową. Kreatywnie, samodzielnie rozwija własne uzdolnienia i zainteresowania. Proponuje rozwiązania oryginalne, wykraczające poza materiał programowy. Jego wypowiedzi ustne <text:s text:c="11"/></text:span><text:span text:style-name="T15"><text:s text:c="17"/></text:span><text:span text:style-name="T16"><text:s text:c="2"/></text:span><text:span text:style-name="T17">i pisemne są bezbłędne, cechują się dojrzałością myślenia. Nie powiela cudzych poglądów, potrafi krytycznie ustosunkować się do językowej, literackiej i kulturalnej rzeczywistości. Bierze udział w konkursach (literackich, ortograficznych, teatralnych lub i</text:span><text:span text:style-name="T18">nnych); osiąga w nich sukcesy w szkole i poza szkołą. Podejmuje działalność literacką lub kulturalną w różnych formach szkolnych. Prezentuje wysoki poziom merytoryczny oraz artystyczny.</text:span></text:p>
      <text:p text:style-name="P19"/>
      <text:p text:style-name="P20">OCENA BARDZO DOBRA</text:p>
      <text:p text:style-name="P21">Kształcenie literackie i kulturowe.</text:p>
      <text:p text:style-name="P22">Uczeń:</text:p>
      <text:p text:style-name="P23"><text:span text:style-name="T24">-<text:s/></text:span><text:span text:style-name="T25">bezbłędnie rozpoznaje gatunki dziennikarskie: reportaż, wywiad, artykuł i określa ich podstawowe cechy,</text:span></text:p>
      <text:p text:style-name="P26"><text:span text:style-name="T27">- zna pojęcie ironii i groteski oraz rozpoznaje je w tekstach</text:span></text:p>
      <text:p text:style-name="P28"><text:span text:style-name="T29">- określa wszystkie cechy charakterystyczne dla poszczególnych rodzajów <text:s text:c="7"/></text:span><text:span text:style-name="T30"><text:s text:c="18"/></text:span><text:span text:style-name="T31"><text:s text:c="10"/>i</text:span><text:span text:style-name="T32"><text:s/>klasyfikuje czytany utwór do odpowiedniego rodzaju,</text:span></text:p>
      <text:p text:style-name="P33"><text:span text:style-name="T34">- świadomie posługuje się terminami epos, epopeja, tragedia, elegia umiejąc wymienić ich podstawowe cechy oraz wskazuje cechy gatunkowe czytanych utworów literackich,</text:span></text:p>
      <text:p text:style-name="P35"><text:span text:style-name="T36">- bezbłędnie wskazuje elementy dra</text:span><text:span text:style-name="T37">matu (rodzaj) swobodnie wypowiadając się terminami: akt, scena, didaskalia, monolog, dialog,</text:span></text:p>
      <text:p text:style-name="P38"><text:span text:style-name="T39">- rozpoznaje w tekście literackim: porównanie homeryckie, inwokacja<text:s/></text:span><text:span text:style-name="T40"><text:s text:c="37"/>i <text:s text:c="3"/></text:span><text:span text:style-name="T41">poprawnie określa ich funkcje,</text:span></text:p>
      <text:p text:style-name="P42"><text:span text:style-name="T43">- właściwie wskazuje w poznawanych tekst</text:span><text:span text:style-name="T44">ach problematykę egzystencjalną <text:s text:c="9"/></text:span><text:span text:style-name="T45"><text:s text:c="18"/></text:span><text:span text:style-name="T46"><text:s text:c="5"/>i poddaje ją refleksji,</text:span></text:p>
      <text:p text:style-name="P47"><text:span text:style-name="T48">- samodzielnie określa wartości estetyczne poznawanych tekstów literackich,</text:span></text:p>
      <text:p text:style-name="P49"><text:span text:style-name="T50">- w swoich poprawnych językowo i komunikatywnych wypowiedziach wykorzystuje interpretację utworów literackic</text:span><text:span text:style-name="T51">h, by odwołać się do wartości uniwersalnych związanych z postawami społecznymi, narodowymi, religijnymi, etycznymi <text:s text:c="8"/></text:span><text:span text:style-name="T52"><text:s text:c="17"/></text:span><text:span text:style-name="T53"><text:s text:c="7"/>i dokonuje ich hierarchizacji.</text:span></text:p>
      <text:p text:style-name="P54"><text:span text:style-name="T55">- wykorzy</text:span><text:span text:style-name="T56">stuje w objaśnianiu utworów literackich <text:s/>potrzebne konteksty, np. biograficzny, histo</text:span><text:span text:style-name="T57">ryczny, historycznoliteracki, kulturowy, filozoficzny, spo</text:span><text:span text:style-name="T58">ł</text:span><text:span text:style-name="T59">eczny.</text:span></text:p>
      <text:p text:style-name="P60"/>
      <text:p text:style-name="P61">Odbiór tekstów kultury</text:p>
      <text:p text:style-name="P62">Uczeń:</text:p>
      <text:p text:style-name="P63"><text:span text:style-name="T64">- prawidłowo wyszukuje w tekście potrzebne informacje oraz cytuje odpowiednie fragmenty tekstu publicystycznego, popularnonaukowego lub naukowego,</text:span></text:p>
      <text:soft-page-break/>
      <text:p text:style-name="P65"><text:span text:style-name="T66">- prawnie<text:s/></text:span><text:span text:style-name="T67">porządkuje informacje w zależności od ich funkcji w przekazie,</text:span></text:p>
      <text:p text:style-name="P68"><text:span text:style-name="T69">- samodzielnie i twórczo interpretuje dzieła sztuki (obraz, grafikę, rzeźbę, fotografię),</text:span></text:p>
      <text:p text:style-name="P70"><text:span text:style-name="T71">- dostrzega różnice między literaturą piękną a literaturą naukową, popularnonaukową, publicystyką i p</text:span><text:span text:style-name="T72">oprawnie określa funkcje tych rodzajów piśmiennictwa,</text:span></text:p>
      <text:p text:style-name="P73"><text:span text:style-name="T74">- rozpoznaje gatunki dziennikarskie: reportaż, wywiad, artykuł i właściwie określa ich podstawowe cechy,</text:span></text:p>
      <text:p text:style-name="P75"><text:span text:style-name="T76">- samodzielnie znajduje w tekstach współczesnej kultury popularnej (np. w filmach, komiksach, p</text:span><text:span text:style-name="T77">iosenkach) nawiązania do tradycyjnych wątków literackich <text:s text:c="9"/></text:span><text:span text:style-name="T78"><text:s text:c="18"/></text:span><text:span text:style-name="T79"><text:s text:c="12"/>i kulturowych.</text:span></text:p>
      <text:p text:style-name="P80"/>
      <text:p text:style-name="P81"><text:span text:style-name="T82">Kształcenie językowe</text:span></text:p>
      <text:p text:style-name="P83">Gramatyka języka polskiego</text:p>
      <text:p text:style-name="P84">Uczeń:</text:p>
      <text:p text:style-name="P85"><text:span text:style-name="T86">- rozumie mechanizm upodobnień fonetycznych, uproszczeń grup spółgłoskowych <text:s text:c="3"/></text:span><text:span text:style-name="T87"><text:s text:c="4"/></text:span><text:span text:style-name="T88"><text:s text:c="3"/>i utraty dźwięczności<text:s/></text:span><text:span text:style-name="T89">w wygłosie,</text:span></text:p>
      <text:p text:style-name="P90"><text:span text:style-name="T91">- pojmuje również wynikające z nich rozbieżności między mową a pismem,</text:span></text:p>
      <text:p text:style-name="P92">- rozpoznaje wyraz podstawowy i wyraz pochodny,</text:p>
      <text:p text:style-name="P93"><text:span text:style-name="T94">- rozumie pojęcie podstawy słowotwórczej,</text:span></text:p>
      <text:p text:style-name="P95"><text:span text:style-name="T96">- w wyrazie pochodnym prawidłowo wskazuje temat słowotwórczy i formant,</text:span></text:p>
      <text:p text:style-name="P97"><text:span text:style-name="T98">- popr</text:span><text:span text:style-name="T99">awnie określa rodzaj formantu i właściwie wskazuje funkcje formantów <text:s text:c="8"/></text:span><text:span text:style-name="T100"><text:s text:c="16"/></text:span><text:span text:style-name="T101"><text:s text:c="2"/>w <text:s/>nadawaniu znaczenia wyrazom pochodnym,</text:span></text:p>
      <text:p text:style-name="P102"><text:span text:style-name="T103">- rozumie realne i słowotwórcze znaczenie wyrazu,</text:span></text:p>
      <text:p text:style-name="P104"><text:span text:style-name="T105">- rozpoznaje rodzinę wyrazów, bezbłędnie łączy wyrazy pokrewne, wskazuje rdzeń,</text:span></text:p>
      <text:p text:style-name="P106"><text:span text:style-name="T107">-<text:s/></text:span><text:span text:style-name="T108">zna zasady tworzenia wyrazów złożonych, poprawnie odróżnia ich typy,</text:span></text:p>
      <text:p text:style-name="P109"><text:span text:style-name="T110">- rozpoznaje imiesłowy, rozumie zasady ich tworzenia i odmiany,</text:span></text:p>
      <text:p text:style-name="P111"><text:span text:style-name="T112">- poprawnie stosuje imiesłowowy równoważnik zdania i rozumie jego funkcje, przekształca go na zdanie złożone i odwrotnie,</text:span></text:p>
      <text:p text:style-name="P113"><text:span text:style-name="T114">- rozpoznaje wypowiedzenia wielokrotnie złożone,</text:span></text:p>
      <text:p text:style-name="P115"><text:span text:style-name="T116">- poprawnie odróżnia mowę zależną i niezależną, przekształca mowę zależną na niezależną i odwrotnie,</text:span></text:p>
      <text:p text:style-name="P117"><text:span text:style-name="T118">- rozumie i właściwie stosuje zasady dotyczące wyjątków od reguły polskiego akcentu.</text:span></text:p>
      <text:p text:style-name="P119"/>
      <text:p text:style-name="P120">Zróżnicowanie języka</text:p>
      <text:p text:style-name="P121">Uczeń:</text:p>
      <text:p text:style-name="P122"><text:span text:style-name="T123">- dostrzega zróżnicowanie słownictwa, w tym rozpoznaje słownictwo ogólnonarodowe i słownictwo o ograniczonym zasięgu (np. terminy naukowe, archaizmy, kolokwializmy),</text:span></text:p>
      <text:p text:style-name="P124"><text:span text:style-name="T125">- zna typy skrótów i skrótowców – określa ich funkcje w tekście,</text:span></text:p>
      <text:p text:style-name="P126"><text:span text:style-name="T127">-<text:s/></text:span><text:span text:style-name="T128">stosuje sposoby wzbogacania słownictwa,</text:span></text:p>
      <text:p text:style-name="P129">- rozumie pojęcie stylu, rozpoznaje styl potoczny, urzędowy, artystyczny, naukowy, publicystyczny.</text:p>
      <text:p text:style-name="P130"/>
      <text:p text:style-name="P131"/>
      <text:p text:style-name="P132">Komunikacja językowa i kultura języka</text:p>
      <text:p text:style-name="P133">-uczeń rozróżnia normę językową wzorcową oraz użytkową i stosuje się do nich.</text:p>
      <text:soft-page-break/>
      <text:p text:style-name="P134"><text:s/>-rozumie na czym polega błąd językowy.</text:p>
      <text:p text:style-name="P135">-określa on<text:s/>tekst komunikatu.</text:p>
      <text:p text:style-name="P136"/>
      <text:p text:style-name="P137">Ortografia i interpunkcja</text:p>
      <text:p text:style-name="P138">Uczeń:</text:p>
      <text:p text:style-name="P139"><text:span text:style-name="T140">- wykorzystuje wiedzę o wymianie głosek w wyrazach pokrewnych oraz w tematach fleksyjnych wyrazów odmiennych,</text:span></text:p>
      <text:p text:style-name="P141"><text:span text:style-name="T142">- w swoich wypowiedziach poprawnie przyt</text:span><text:span text:style-name="T143">acza cudze wypowiedzi, stosując odpowiednie znaki interpunkcyjne,</text:span></text:p>
      <text:p text:style-name="P144"><text:span text:style-name="T145">- wykorzystuje wiedzę o różnicach w pisowni samogłosek ustnych i nosowych, spółgłosek twardych i miękkich, dźwięcznych i bezdźwięcznych,</text:span></text:p>
      <text:p text:style-name="P146"><text:span text:style-name="T147">- zna zasady pisowni wyrazów nieodmiennych i pisown</text:span><text:span text:style-name="T148">i partykuły „nie” z różnymi częściami mowy i poprawnie je stosuje.</text:span></text:p>
      <text:p text:style-name="P149"/>
      <text:p text:style-name="P150">Elementy retoryki</text:p>
      <text:p text:style-name="P151">Uczeń:</text:p>
      <text:p text:style-name="P152"><text:span text:style-name="T153">- sprawnie gromadzi i porządkuje materiał rzeczowy potrzebny do tworzenia wypowiedzi;</text:span></text:p>
      <text:p text:style-name="P154"><text:span text:style-name="T155">- bezbłędne redaguje plan kompozycyjny własnej wypowiedzi,</text:span></text:p>
      <text:p text:style-name="P156"><text:span text:style-name="T157">- tworzy popra</text:span><text:span text:style-name="T158">wną wypowiedź, stosując odpowiednią dla danej formy gatunkowej kompozycję oraz zasady spójności językowej między akapitami,</text:span></text:p>
      <text:p text:style-name="P159"><text:span text:style-name="T160">- rozumie rolę akapitów jako spójnych całości myślowych w tworzeniu wypowiedzi pisemnych,</text:span></text:p>
      <text:p text:style-name="P161"><text:span text:style-name="T162">- wykorzystuje znajomość zasad tworzenia</text:span><text:span text:style-name="T163"><text:s/>tezy i hipotezy oraz argumentów przy tworzeniu rozprawki,</text:span></text:p>
      <text:p text:style-name="P164"><text:span text:style-name="T165">- odróżnia przykład od argumentu,</text:span></text:p>
      <text:p text:style-name="P166"><text:span text:style-name="T167">- przeprowadza prawidłowe wnioskowanie jako element wywodu argumentacyjnego,</text:span></text:p>
      <text:p text:style-name="P168"><text:span text:style-name="T169">- zgadza się z cudzymi poglądami lub polemizuje z nimi, rzeczowo uzasadniając własn</text:span><text:span text:style-name="T170">e zdanie,</text:span></text:p>
      <text:p text:style-name="P171"><text:span text:style-name="T172">- poprawnie rozpoznaje i rozróżnia środki perswazji i manipulacji w tekstach reklamowych oraz właściwie określa ich funkcję,</text:span></text:p>
      <text:p text:style-name="P173"><text:span text:style-name="T174">- rozpoznaje manipulację językową i przeciwstawia jej zasady etyki wypowiedzi.</text:span></text:p>
      <text:p text:style-name="P175"/>
      <text:p text:style-name="P176">Mówienie i pisanie</text:p>
      <text:p text:style-name="P177">Uczeń:</text:p>
      <text:p text:style-name="P178"><text:span text:style-name="T179">- tworzy<text:s/></text:span><text:span text:style-name="T180">spójne wypowiedzi w następujących formach gatunkowych: podanie, życiorys, CV, list motywacyjny, przemówienie, wywiad</text:span></text:p>
      <text:p text:style-name="P181"><text:span text:style-name="T182">- poprawnie formułuje pytania do tekstu,</text:span></text:p>
      <text:p text:style-name="P183"><text:span text:style-name="T184">- dokonuje właściwej interpretacji głosowej czytanych i wygłaszanych tekstów.</text:span></text:p>
      <text:p text:style-name="P185"/>
      <text:p text:style-name="P186">Samokształcenie</text:p>
      <text:p text:style-name="P187">Uczeń:</text:p>
      <text:p text:style-name="P188">- korzysta z informacji z poszanowaniem praw autorskich,</text:p>
      <text:p text:style-name="P189"><text:span text:style-name="T190">- samodzielnie i z pomocą nauczyciela rozwija swoje uzdolnienia i zainteresowania,</text:span></text:p>
      <text:p text:style-name="P191"><text:span text:style-name="T192">- uczestniczy w życiu kulturalnym w swoim regionie,</text:span></text:p>
      <text:soft-page-break/>
      <text:p text:style-name="P193"><text:span text:style-name="T194">- rozwija umiejętność krytycznego myślenia i formułow</text:span><text:span text:style-name="T195">ania komunikatywnych, poprawnych opinii.</text:span></text:p>
      <text:p text:style-name="P196"/>
      <text:p text:style-name="P197">OCENA DOBRA:</text:p>
      <text:p text:style-name="P198">Kształcenie literackie i kulturowe</text:p>
      <text:p text:style-name="P199">Uczeń:</text:p>
      <text:p text:style-name="P200"><text:span text:style-name="T201">- rozpoznaje gatunki dziennikarskie: reportaż, wywiad, artykuł i określa ich podstawowe cechy,</text:span></text:p>
      <text:p text:style-name="P202"><text:span text:style-name="T203">-zna pojęcie ironii i groteski oraz rozpoznaje je w tekstach</text:span></text:p>
      <text:p text:style-name="P204"><text:span text:style-name="T205">- określa wszystkie cechy charakterystyczne dla poszczególnych rodzajów <text:s text:c="11"/></text:span><text:span text:style-name="T206"><text:s text:c="19"/></text:span><text:span text:style-name="T207"><text:s text:c="6"/>i klasyfikuje czytany utwór do odpowiedniego rodzaju,</text:span></text:p>
      <text:p text:style-name="P208"><text:span text:style-name="T209">- świadomie posługuje się terminami epos, epopeja, tragedia, elegia umiejąc wymienić ich podstawowe cechy oraz<text:s/></text:span><text:span text:style-name="T210">wskazuje cechy gatunkowe czytanych utworów literackich,</text:span></text:p>
      <text:p text:style-name="P211"><text:span text:style-name="T212">- bezbłędnie wskazuje elementy dramatu (rodzaj) swobodnie wypowiadając się terminami: akt, scena, didaskalia, monolog, dialog,</text:span></text:p>
      <text:p text:style-name="P213"><text:span text:style-name="T214">- rozpoznaje w tekście literackim: porównanie homeryckie, inwokacja<text:s/></text:span><text:span text:style-name="T215"><text:s text:c="44"/></text:span><text:span text:style-name="T216">i <text:s/></text:span><text:span text:style-name="T217"><text:s/></text:span><text:span text:style-name="T218">poprawnie określa ich funkcje,</text:span></text:p>
      <text:p text:style-name="P219"><text:span text:style-name="T220">- określa główne cechy charakterystyczne dla poszczególnych rodzajów i klasyfikuje czytany utwór do odpowiedniego rodzaju,</text:span></text:p>
      <text:p text:style-name="P221"><text:span text:style-name="T222">- świadomie posługuje się terminami pamiętnik, komedia, fraszka, sonet, pieśń,<text:s/></text:span><text:span text:style-name="T223">tren, ballada, tragedia, umiejąc wymienić ich najważniejsze cechy oraz wskazuje cechy gatunkowe czytanych utworów literackich,</text:span></text:p>
      <text:p text:style-name="P224"><text:span text:style-name="T225">- w większości poprawnie wskazuje elementy dramatu (rodzaj),</text:span></text:p>
      <text:p text:style-name="P226"><text:span text:style-name="T227">- samodzielnie określa wartości estetyczne poznawanych tekstów lit</text:span><text:span text:style-name="T228">erackich,</text:span></text:p>
      <text:p text:style-name="P229"><text:span text:style-name="T230">- w swoich poprawnych językowo i komunikatywnych wypowiedziach wykorzystuje interpretację utworów literackich.</text:span></text:p>
      <text:p text:style-name="P231"/>
      <text:p text:style-name="P232">Odbiór tekstów kultury.</text:p>
      <text:p text:style-name="P233"><text:span text:style-name="T234">Uczeń:</text:span></text:p>
      <text:p text:style-name="P235"><text:span text:style-name="T236">- prawidłowo wyszukuje w tekście potrzebne informacje oraz cytuje odpowiednie fragmenty tekstu<text:s/></text:span><text:span text:style-name="T237">publicystycznego, popularnonaukowego lub naukowego,</text:span></text:p>
      <text:p text:style-name="P238"><text:span text:style-name="T239">- prawnie porządkuje informacje w zależności od ich funkcji w przekazie,</text:span></text:p>
      <text:p text:style-name="P240"><text:span text:style-name="T241">- dostrzega różnice między literaturą piękną a literaturą naukową, popularnonaukową, publicystyką i poprawnie wskazuje główne fun</text:span><text:span text:style-name="T242">kcje tych rodzajów piśmiennictwa,</text:span></text:p>
      <text:p text:style-name="P243"><text:span text:style-name="T244">- rozpoznaje gatunki dziennikarskie: reportaż, wywiad, artykuł i właściwie określa ich podstawowe cechy.</text:span></text:p>
      <text:p text:style-name="P245"/>
      <text:p text:style-name="P246">Kształcenie językowe</text:p>
      <text:p text:style-name="P247">Gramatyka języka polskiego</text:p>
      <text:p text:style-name="P248">Uczeń:</text:p>
      <text:p text:style-name="P249"><text:span text:style-name="T250">- rozumie mechanizm upodobnień fonetycznych, uproszczeń<text:s/></text:span><text:span text:style-name="T251">grup spółgłoskowych <text:s text:c="4"/></text:span><text:span text:style-name="T252"><text:s text:c="13"/></text:span><text:span text:style-name="T253"><text:s/>i utraty dźwięczności w wygłosie, pojmuje również wynikające z nich rozbieżności między mową a pismem,</text:span></text:p>
      <text:p text:style-name="P254">- rozpoznaje wyraz podstawowy i wyraz pochodny,</text:p>
      <text:p text:style-name="P255"><text:span text:style-name="T256">- rozumie pojęcie podstawy słowotwórczej,</text:span></text:p>
      <text:soft-page-break/>
      <text:p text:style-name="P257"><text:span text:style-name="T258">- w wyrazie pochodnym wskazuje tema</text:span><text:span text:style-name="T259">t słowotwórczy i formant,</text:span></text:p>
      <text:p text:style-name="P260"><text:span text:style-name="T261">- właściwie wskazuje funkcje formantów w nadawaniu znaczenia wyrazom pochodnym,</text:span></text:p>
      <text:p text:style-name="P262"><text:span text:style-name="T263">- rozpoznaje rodzinę wyrazów, bezbłędnie łączy wyrazy pokrewne, wskazuje rdzeń,</text:span></text:p>
      <text:p text:style-name="P264"><text:span text:style-name="T265">- zna zasady tworzenia wyrazów złożonych, poprawnie odróżnia ich ty</text:span><text:span text:style-name="T266">py,</text:span></text:p>
      <text:p text:style-name="P267"><text:span text:style-name="T268">- rozpoznaje imiesłowy, rozumie zasady ich tworzenia i odmiany,</text:span></text:p>
      <text:p text:style-name="P269"><text:span text:style-name="T270">- rozpoznaje wypowiedzenia wielokrotnie złożone,</text:span></text:p>
      <text:p text:style-name="P271"><text:span text:style-name="T272">- poprawnie odróżnia mowę zależną i niezależną, przekształca mowę zależną na niezależną i odwrotnie.</text:span></text:p>
      <text:p text:style-name="P273"/>
      <text:p text:style-name="P274">Zróżnicowanie języka</text:p>
      <text:p text:style-name="P275">Uczeń:</text:p>
      <text:p text:style-name="P276"><text:span text:style-name="T277">- d</text:span><text:span text:style-name="T278">ostrzega zróżnicowanie słownictwa, w tym rozpoznaje słownictwo ogólnonarodowe i słownictwo o ograniczonym zasięgu (np. terminy naukowe, archaizmy, kolokwializmy),</text:span></text:p>
      <text:p text:style-name="P279"><text:span text:style-name="T280">- stosuje sposoby wzbogacania słownictwa,</text:span></text:p>
      <text:p text:style-name="P281"/>
      <text:p text:style-name="P282"><text:span text:style-name="T283">Komunikacja językowa i kultura języka</text:span></text:p>
      <text:p text:style-name="P284">Uczeń rozumie, na czym polega grzeczność językowa i zawsze stosuje ją <text:s text:c="11"/><text:s text:c="18"/><text:s text:c="7"/>w wypowiedziach.</text:p>
      <text:p text:style-name="P285"/>
      <text:p text:style-name="P286">Ortografia i interpunkcja</text:p>
      <text:p text:style-name="P287"><text:span text:style-name="T288">Uczeń:</text:span></text:p>
      <text:p text:style-name="P289"><text:span text:style-name="T290">- wykorzystuje wiedzę o wymianie głosek w wyrazach pokrewnych oraz w tematach fleksyjnych wyrazów odmiennych,</text:span></text:p>
      <text:p text:style-name="P291">- stosuje<text:s/>odpowiednie znaki interpunkcyjne,</text:p>
      <text:p text:style-name="P292"><text:span text:style-name="T293">- wykorzystuje wiedzę o różnicach w pisowni samogłosek ustnych i nosowych, spółgłosek twardych i miękkich, dźwięcznych i bezdźwięcznych,</text:span></text:p>
      <text:p text:style-name="P294"><text:span text:style-name="T295">- zna zasady pisowni wyrazów nieodmiennych i pisowni partykuły „nie” z różnymi częś</text:span><text:span text:style-name="T296">ciami mowy i poprawnie je stosuje.</text:span></text:p>
      <text:p text:style-name="P297"/>
      <text:p text:style-name="P298"><text:span text:style-name="T299">Elementy retoryki</text:span></text:p>
      <text:p text:style-name="P300">Uczeń:</text:p>
      <text:p text:style-name="P301"><text:span text:style-name="T302">- sprawnie gromadzi i porządkuje materiał rzeczowy potrzebny do tworzenia wypowiedzi,</text:span></text:p>
      <text:p text:style-name="P303"><text:span text:style-name="T304">- tworzy poprawną wypowiedź, stosując odpowiednią dla danej formy gatunkowej kompozycję oraz zasady spójno</text:span><text:span text:style-name="T305">ści językowej między akapitami,</text:span></text:p>
      <text:p text:style-name="P306"><text:span text:style-name="T307">- rozumie rolę akapitów jako spójnych całości myślowych w tworzeniu wypowiedzi recenzjapisemnych,</text:span></text:p>
      <text:p text:style-name="P308"><text:span text:style-name="T309">- odróżnia przykład od argumentu,</text:span></text:p>
      <text:p text:style-name="P310"><text:span text:style-name="T311">- przeprowadza prawidłowe wnioskowanie jako element wywodu argumentacyjnego,</text:span></text:p>
      <text:p text:style-name="P312"><text:span text:style-name="T313">- zgadza si</text:span><text:span text:style-name="T314">ę z cudzymi poglądami lub polemizuje z nimi, rzeczowo uzasadniając własne zdanie,</text:span></text:p>
      <text:p text:style-name="P315"><text:span text:style-name="T316">- poprawnie rozpoznaje środki perswazji i manipulacji w tekstach reklamowych,</text:span></text:p>
      <text:p text:style-name="P317"><text:span text:style-name="T318">- rozpoznaje manipulację językową i przeciwstawia jej zasady etyki wypowiedzi.</text:span></text:p>
      <text:p text:style-name="P319"/>
      <text:p text:style-name="P320">Mówienie i pisanie</text:p>
      <text:p text:style-name="P321">Uczeń:</text:p>
      <text:p text:style-name="P322"><text:span text:style-name="T323">- tworzy spójne wypowiedzi w następujących formach gatunkowych: podanie, życiorys, CV, list motywacyjny,</text:span><text:span text:style-name="T324"><text:s/></text:span><text:span text:style-name="T325">przemówienie, wywiad.</text:span></text:p>
      <text:p text:style-name="P326"><text:span text:style-name="T327">- poprawnie formułuje pytania do tekstu.</text:span></text:p>
      <text:p text:style-name="P328"/>
      <text:p text:style-name="P329">Samokształcenie</text:p>
      <text:p text:style-name="P330">Uczeń:</text:p>
      <text:p text:style-name="P331">- korzysta z informacji z poszanowaniem praw autorskich,</text:p>
      <text:p text:style-name="P332"><text:span text:style-name="T333">- samodzielnie i z pomocą nauczyciela rozwija swoje uzdolnienia i zainteresowania,</text:span></text:p>
      <text:p text:style-name="P334"><text:span text:style-name="T335">- uczestniczy w życiu kulturalnym w swoim regionie,</text:span></text:p>
      <text:p text:style-name="P336"><text:span text:style-name="T337">- rozwija umiejętność formułowania komunikatywnych, poprawnych opinii.</text:span></text:p>
      <text:p text:style-name="P338"/>
      <text:p text:style-name="P339">OCENA DOSTATECZNA</text:p>
      <text:p text:style-name="P340">Kształcenie<text:s/>literackie i kulturowe.</text:p>
      <text:p text:style-name="P341">Uczeń:</text:p>
      <text:p text:style-name="P342"><text:span text:style-name="T343">- rozpoznaje gatunki dziennikarskie: reportaż, wywiad, artykuł i określa ich podstawowe cechy,</text:span></text:p>
      <text:p text:style-name="P344"><text:span text:style-name="T345">- określa główne cechy charakterystyczne dla poszczególnych rodzajów i klasyfikuje czytany utwór do odpowiedniego rodzaju,</text:span></text:p>
      <text:p text:style-name="P346"><text:span text:style-name="T347">-zna</text:span><text:span text:style-name="T348"><text:s/>pojęcie ironii i groteski,</text:span></text:p>
      <text:p text:style-name="P349"><text:span text:style-name="T350">- w większości poprawnie wskazuje elementy dramatu (rodzaj) wypowiadając się posługuje się terminami: akt, scena, monolog, dialog,</text:span></text:p>
      <text:p text:style-name="P351"><text:span text:style-name="T352">- rozpoznaje w tekście literackim inwokację i poprawnie określa jej funkcj</text:span><text:span text:style-name="T353">i</text:span></text:p>
      <text:p text:style-name="P354"><text:span text:style-name="T355">- z pomocą nauczyciel</text:span><text:span text:style-name="T356">a określa wartości estetyczne poznawanych tekstów literackich,</text:span></text:p>
      <text:p text:style-name="P357"><text:span text:style-name="T358">- w swoich wypowiedziach wykorzystuje interpretację utworów literackich.</text:span></text:p>
      <text:p text:style-name="P359"/>
      <text:p text:style-name="P360">Odbiór tekstów kultury.</text:p>
      <text:p text:style-name="P361">Uczeń:</text:p>
      <text:p text:style-name="P362"><text:span text:style-name="T363">- poprawnie wyszukuje w tekście potrzebne informacje oraz cytuje odpowiednie fragmen</text:span><text:span text:style-name="T364">ty tekstu publicystycznego, popularnonaukowego lub naukowego,</text:span></text:p>
      <text:p text:style-name="P365"><text:span text:style-name="T366">- dostrzega różnice między literaturą piękną a literaturą naukową, popularnonaukową, publicystyką, - rozpoznaje gatunki dziennikarskie: reportaż, wywiad, artykuł.</text:span></text:p>
      <text:p text:style-name="P367"/>
      <text:p text:style-name="P368"><text:span text:style-name="T369">Kształcenie językowe</text:span></text:p>
      <text:p text:style-name="P370">Gramatyka języka polskiego</text:p>
      <text:p text:style-name="P371">Uczeń;</text:p>
      <text:p text:style-name="P372"><text:span text:style-name="T373">- rozumie mechanizm upodobnień fonetycznych, uproszczeń grup spółgłoskowych <text:s text:c="2"/></text:span><text:span text:style-name="T374"><text:s text:c="12"/></text:span><text:span text:style-name="T375"><text:s text:c="2"/>i utraty dźwięczności w wygłosie,</text:span></text:p>
      <text:p text:style-name="P376"><text:span text:style-name="T377">- pojmuje również wynikające z nich rozbieżności między mową a pismem,</text:span></text:p>
      <text:p text:style-name="P378">- rozpoznaje wyraz podstawowy i wyraz pochodny,</text:p>
      <text:p text:style-name="P379"><text:span text:style-name="T380">- rozumie pojęcie podstawy słowotwórczej,</text:span></text:p>
      <text:p text:style-name="P381"><text:span text:style-name="T382">- w wyrazie pochodnym wskazuje temat słowotwórczy i formant (łatwe przykłady) , rozpoznaje rodzinę wyrazów, łączy wyrazy pokrewne, wskazuje rdzeń,</text:span></text:p>
      <text:soft-page-break/>
      <text:p text:style-name="P383"><text:span text:style-name="T384">- zna zasady tworzenia wyrazów złożonych,</text:span></text:p>
      <text:p text:style-name="P385"><text:span text:style-name="T386">- rozpoznaje<text:s/></text:span><text:span text:style-name="T387">imiesłowy,</text:span></text:p>
      <text:p text:style-name="P388"><text:span text:style-name="T389">- rozpoznaje wypowiedzenia wielokrotnie złożone,</text:span></text:p>
      <text:p text:style-name="P390"><text:span text:style-name="T391">- poprawnie odróżnia mowę zależną i niezależną, przekształca mowę zależną na niezależną i odwrotnie.</text:span></text:p>
      <text:p text:style-name="P392"/>
      <text:p text:style-name="P393">Zróżnicowanie języka</text:p>
      <text:p text:style-name="P394">Uczeń:</text:p>
      <text:p text:style-name="P395"><text:span text:style-name="T396">- dostrzega zróżnicowanie słownictwa,</text:span></text:p>
      <text:p text:style-name="P397"/>
      <text:p text:style-name="P398">Komunikacja językowa<text:s/>i kultura języka</text:p>
      <text:p text:style-name="P399">Uczeń rozumie, na czym polega grzeczność językowa i stosuje ją w wypowiedziach.</text:p>
      <text:p text:style-name="P400"/>
      <text:p text:style-name="P401">Ortografia i interpunkcja</text:p>
      <text:p text:style-name="P402">Uczeń:</text:p>
      <text:p text:style-name="P403"><text:span text:style-name="T404">- wykorzystuje wiedzę o wymianie głosek w wyrazach pokrewnych oraz w tematach fleksyjnych wyrazów odmiennych,</text:span></text:p>
      <text:p text:style-name="P405">- stosuje<text:s/>odpowiednie znaki interpunkcyjne,</text:p>
      <text:p text:style-name="P406"><text:span text:style-name="T407">- zna zasady pisowni wyrazów nieodmiennych i pisowni partykuły „nie” z różnymi częściami mowy i poprawnie je stosuje.</text:span></text:p>
      <text:p text:style-name="P408"/>
      <text:p text:style-name="P409">Elementy retoryki</text:p>
      <text:p text:style-name="P410">Uczeń:</text:p>
      <text:p text:style-name="P411"><text:span text:style-name="T412">- gromadzi i porządkuje materiał rzeczowy potrzebny do tworzenia wypowiedz</text:span><text:span text:style-name="T413">i,</text:span></text:p>
      <text:p text:style-name="P414"><text:span text:style-name="T415">- tworzy poprawną wypowiedź, stosuje odpowiednią dla danej formy gatunkowej kompozycję,</text:span></text:p>
      <text:p text:style-name="P416"><text:span text:style-name="T417">- rozumie rolę akapitów jako spójnych całości myślowych w tworzeniu wypowiedzi pisemnych,</text:span></text:p>
      <text:p text:style-name="P418"><text:span text:style-name="T419">- odróżnia przykład od argumentu,</text:span></text:p>
      <text:p text:style-name="P420"><text:span text:style-name="T421">- zgadza się z cudzymi poglądami lub<text:s/></text:span><text:span text:style-name="T422">polemizuje z nimi, uzasadnia własne zdanie,</text:span></text:p>
      <text:p text:style-name="P423"><text:span text:style-name="T424">-</text:span><text:span text:style-name="T425"><text:s/>poprawnie rozpoznaje środki perswazji i manipulacji w tekstach reklamowych.</text:span></text:p>
      <text:p text:style-name="P426"/>
      <text:p text:style-name="P427">Mówienie i pisanie</text:p>
      <text:p text:style-name="P428">Uczeń:</text:p>
      <text:p text:style-name="P429"><text:span text:style-name="T430">- tworzy w większości spójne wypowiedzi w następujących formach gatunkowych: podanie, życiorys, CV,list</text:span><text:span text:style-name="T431"><text:s/>motywacyjny, przemówienie, wywiad,</text:span></text:p>
      <text:p text:style-name="P432"><text:span text:style-name="T433">- poprawnie formułuje pytania do tekstu.</text:span></text:p>
      <text:p text:style-name="P434"><text:span text:style-name="T435"><text:s/></text:span></text:p>
      <text:p text:style-name="P436">Samokształcenie</text:p>
      <text:p text:style-name="P437">Uczeń:</text:p>
      <text:p text:style-name="P438">- korzysta z informacji z poszanowaniem praw autorskich,</text:p>
      <text:p text:style-name="P439"><text:span text:style-name="T440">- uczestniczy w życiu kulturalnym w swoim regionie,</text:span></text:p>
      <text:list text:style-name="LFO1" text:continue-numbering="true">
        <text:list-item>
          <text:p text:style-name="P441"><text:span text:style-name="T442">rozwija umiejętność formułowania<text:s/></text:span><text:span text:style-name="T443">komunikatywnych, poprawnych opinii.</text:span></text:p>
        </text:list-item>
      </text:list>
      <text:p text:style-name="P444"/>
      <text:p text:style-name="P445"/>
      <text:soft-page-break/>
      <text:p text:style-name="P446"><text:span text:style-name="T447">OCENA DOPUSZCZAJĄCA</text:span></text:p>
      <text:p text:style-name="P448"><text:span text:style-name="T449">Kształcenie literackie i kulturowe</text:span></text:p>
      <text:p text:style-name="P450">Uczeń:</text:p>
      <text:p text:style-name="P451"><text:span text:style-name="T452"><text:s/></text:span></text:p>
      <text:p text:style-name="P453">-- rozpoznaje gatunki dziennikarskie: reportaż, wywiad, artykuł,</text:p>
      <text:p text:style-name="P454">- klasyfikuje czytany utwór do odpowiedniego rodzaju,</text:p>
      <text:p text:style-name="P455"><text:span text:style-name="T456">- w większości poprawnie wskaz</text:span><text:span text:style-name="T457">uje elementy dramatu (rodzaj)</text:span></text:p>
      <text:p text:style-name="P458"><text:span text:style-name="T459">- rozpoznaje w tekście literackim inwokację,</text:span></text:p>
      <text:p text:style-name="P460"><text:span text:style-name="T461">- w swoich wypowiedziach wykorzystuje interpretację utworów literackich.</text:span></text:p>
      <text:p text:style-name="P462"/>
      <text:p text:style-name="P463"><text:span text:style-name="T464">Odbiór tekstów kultury</text:span></text:p>
      <text:p text:style-name="P465">Uczeń:</text:p>
      <text:p text:style-name="P466"><text:span text:style-name="T467">- poprawnie wyszukuje w tekście potrzebne informacje oraz cytuje odpowiednie fragmenty tekstu publicystycznego, popularnonaukowego lub naukowego, <text:s/></text:span></text:p>
      <text:p text:style-name="P468"><text:span text:style-name="T469">- dostrzega różnice między literaturą piękną a literaturą naukową, popularnonaukową, publicystyką.</text:span></text:p>
      <text:p text:style-name="P470"/>
      <text:p text:style-name="P471">Kształcenie językowe</text:p>
      <text:p text:style-name="P472"><text:span text:style-name="T473">Gramatyka języka polskie</text:span><text:span text:style-name="T474">go</text:span></text:p>
      <text:p text:style-name="P475">Uczeń:</text:p>
      <text:p text:style-name="P476"><text:span text:style-name="T477">- rozpoznaje wyraz podstawowy i wyraz pochodny w wyrazie pochodnym wskazuje temat słowotwórczy i formant (łatwe przykłady) ,</text:span></text:p>
      <text:p text:style-name="P478"><text:span text:style-name="T479">- rozpoznaje rodzinę wyrazów, łączy wyrazy pokrewne,</text:span></text:p>
      <text:p text:style-name="P480"><text:span text:style-name="T481">- zna zasady<text:s/></text:span><text:span text:style-name="T482">tworzenia wyrazów złożonych,</text:span></text:p>
      <text:p text:style-name="P483"><text:span text:style-name="T484">- rozpoznaje wypowiedzenia wielokrotnie złożone.</text:span></text:p>
      <text:p text:style-name="P485"/>
      <text:p text:style-name="P486">Zróżnicowanie języka</text:p>
      <text:p text:style-name="P487">Uczeń dostrzega zróżnicowanie słownictwa.</text:p>
      <text:p text:style-name="P488">Komunikacja językowa i kultura języka</text:p>
      <text:p text:style-name="P489">Uczeń rozumie, na czym polega grzeczność językowa i stara się ją stosować <text:s text:c="9"/><text:s text:c="18"/><text:s text:c="4"/>w wypowiedziach.</text:p>
      <text:p text:style-name="P490"/>
      <text:p text:style-name="P491">Ortografia i interpunkcja</text:p>
      <text:p text:style-name="P492">Uczeń stosuje odpowiednie znaki interpunkcyjne.</text:p>
      <text:p text:style-name="P493"/>
      <text:p text:style-name="P494">Elementy retoryki</text:p>
      <text:p text:style-name="P495">Uczeń:</text:p>
      <text:p text:style-name="P496"><text:span text:style-name="T497">- przy pomocy nauczyciela gromadzi i porządkuje materiał rzeczowy potrzebny do tworzenia wypowiedzi,</text:span></text:p>
      <text:p text:style-name="P498"><text:span text:style-name="T499">- tworzy w więks</text:span><text:span text:style-name="T500">zości poprawną wypowiedź, stosuje odpowiednią dla danej formy gatunkowej kompozycję,</text:span></text:p>
      <text:p text:style-name="P501"><text:span text:style-name="T502">- uzasadnia własne zdanie.</text:span></text:p>
      <text:p text:style-name="P503"/>
      <text:p text:style-name="P504">Mówienie i pisanie</text:p>
      <text:p text:style-name="P505">Uczeń:</text:p>
      <text:soft-page-break/>
      <text:p text:style-name="P506"><text:span text:style-name="T507">- tworzy w większości spójne wypowiedzi w następujących formach gatunkowych: podanie, życiorys, CV, wywiad,</text:span></text:p>
      <text:p text:style-name="P508"><text:span text:style-name="T509">- pop</text:span><text:span text:style-name="T510">rawnie formułuje pytania do tekstu.</text:span></text:p>
      <text:p text:style-name="P511"/>
      <text:p text:style-name="P512">Samokształcenie</text:p>
      <text:p text:style-name="P513">Uczeń:</text:p>
      <text:p text:style-name="P514">- korzysta z informacji z poszanowaniem praw autorskich,</text:p>
      <text:p text:style-name="P515"><text:span text:style-name="T516">- uczestniczy w życiu kulturalnym w swoim regionie,</text:span></text:p>
      <text:p text:style-name="P517"><text:span text:style-name="T518">- rozwija umiejętność formułowania komunikatywnych, poprawnych opinii.</text:span></text:p>
      <text:p text:style-name="P519"/>
      <text:p text:style-name="P520">OCENA<text:s/>NIEDOSTATECZNA</text:p>
      <text:p text:style-name="P521"><text:span text:style-name="T522">Kształcenie literackie i kulturowe</text:span></text:p>
      <text:p text:style-name="P523"><text:span text:style-name="T524">Uczeń</text:span></text:p>
      <text:p text:style-name="P525">- nie <text:s/>rozpoznaje gatunków dziennikarskich: reportaż, wywiad, artykuł i określa ich podstawowe cechy,</text:p>
      <text:p text:style-name="P526"><text:span text:style-name="T527">- nie potrafi zakwalifikować czytanego utworu do odpowiedniego rodzaju,</text:span></text:p>
      <text:p text:style-name="P528"><text:span text:style-name="T529">- błędnie wskazuje<text:s/></text:span><text:span text:style-name="T530">elementy dramatu (rodzaj),</text:span></text:p>
      <text:p text:style-name="P531"><text:span text:style-name="T532">- nie rozpoznaje w tekście literackim inwokacji,</text:span></text:p>
      <text:p text:style-name="P533">- w swoich wypowiedziach nie wykorzystuje interpretacji utworów literackich.</text:p>
      <text:p text:style-name="P534"/>
      <text:p text:style-name="P535">Odbiór tekstów kultury</text:p>
      <text:p text:style-name="P536">Uczeń:</text:p>
      <text:p text:style-name="P537"><text:span text:style-name="T538">- nie odnajduje w tekście potrzebnych informacji oraz nie cytuje od</text:span><text:span text:style-name="T539">powiednich fragmentów tekstu publicystycznego, popularnonaukowego lub naukowego,</text:span></text:p>
      <text:p text:style-name="P540"><text:span text:style-name="T541">- nawet z pomocą nauczyciela nie interpretuje dzieła sztuki (obrazu, grafiki, rzeźby, fotografii),</text:span></text:p>
      <text:p text:style-name="P542"><text:span text:style-name="T543">- nie dostrzega różnic między literaturą piękną a literaturą naukową, popu</text:span><text:span text:style-name="T544">larnonaukową, publicystyką.</text:span></text:p>
      <text:p text:style-name="P545"/>
      <text:p text:style-name="P546">Kształcenie językowe</text:p>
      <text:p text:style-name="P547">Gramatyka języka polskiego</text:p>
      <text:p text:style-name="P548">Uczeń:</text:p>
      <text:p text:style-name="P549">- nie rozpoznaje wyrazu podstawowego i wyrazu pochodnego,</text:p>
      <text:p text:style-name="P550"><text:span text:style-name="T551">- w wyrazie pochodnym nie wskazuje tematu słowotwórczego i formantu,</text:span></text:p>
      <text:p text:style-name="P552">- nie rozpoznaje rodziny wyrazów,</text:p>
      <text:p text:style-name="P553"><text:span text:style-name="T554">-<text:s/></text:span><text:span text:style-name="T555">nie łączy wyrazów pokrewnych,</text:span></text:p>
      <text:p text:style-name="P556"><text:span text:style-name="T557">- nie zna zasad tworzenia wyrazów złożonych,</text:span></text:p>
      <text:p text:style-name="P558"><text:span text:style-name="T559">- nie rozpoznaje wypowiedzenia wielokrotnie złożonego.</text:span><text:span text:style-name="T560"><text:s/></text:span><text:span text:style-name="T561">Zróżnicowanie języka</text:span></text:p>
      <text:p text:style-name="P562">Uczeń nie dostrzega zróżnicowania słownictwa.</text:p>
      <text:p text:style-name="P563"/>
      <text:p text:style-name="P564">Komunikacja językowa i kultura języka</text:p>
      <text:p text:style-name="P565">Uczeń rozumie, na czym polega grzeczność językowa, ale nie stosuje jej <text:s text:c="9"/><text:s text:c="19"/><text:s text:c="10"/>w wypowiedziach.</text:p>
      <text:p text:style-name="P566"/>
      <text:p text:style-name="P567">Ortografia i interpunkcja</text:p>
      <text:soft-page-break/>
      <text:p text:style-name="P568">Nie stosuje odpowiednich znaków interpunkcyjnych.</text:p>
      <text:p text:style-name="P569">Elementy retoryki</text:p>
      <text:p text:style-name="P570">Uczeń:</text:p>
      <text:p text:style-name="P571"><text:span text:style-name="T572">- nawet przy pomocy nauczyciela nie gromadzi i nie<text:s/></text:span><text:span text:style-name="T573">porządkuje materiału rzeczowego potrzebnego do tworzenia wypowiedzi,</text:span></text:p>
      <text:p text:style-name="P574">- nie tworzy poprawnych wypowiedzi,</text:p>
      <text:p text:style-name="P575">- nie stosuje odpowiedniej dla danej formy gatunkowej kompozycji,</text:p>
      <text:p text:style-name="P576"><text:span text:style-name="T577">- nie uzasadnia własnego zdania.</text:span></text:p>
      <text:p text:style-name="P578"/>
      <text:p text:style-name="P579">Mówienie i pisanie</text:p>
      <text:p text:style-name="P580">Uczeń:</text:p>
      <text:p text:style-name="P581"><text:span text:style-name="T582">- nie tworzy spójny</text:span><text:span text:style-name="T583">ch wypowiedzi w następujących formach gatunkowych: rozprawka, podanie, przemówienie, wywiad</text:span></text:p>
      <text:p text:style-name="P584"><text:span text:style-name="T585">- błędnie formułuje pytania do tekstu.</text:span></text:p>
      <text:p text:style-name="P586"/>
      <text:p text:style-name="P587">Samokształcenie</text:p>
      <text:p text:style-name="P588">Uczeń:</text:p>
      <text:p text:style-name="P589"><text:span text:style-name="T590">- nie uczestniczy w życiu kulturalnym w swoim regionie,</text:span></text:p>
      <text:p text:style-name="P591"><text:span text:style-name="T592">- nie rozwija umiejętności formułowania<text:s/></text:span><text:span text:style-name="T593">komunikatywnych, poprawnych opin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Beata Aniśkiewicz-Pociask</dc:creator>
    <meta:creation-date>2018-09-05T10:36:00Z</meta:creation-date>
    <dc:date>2018-09-05T10:36:00Z</dc:date>
    <meta:print-date>2018-09-04T23:32:00Z</meta:print-date>
    <meta:template xlink:href="Normal" xlink:type="simple"/>
    <meta:editing-cycles>2</meta:editing-cycles>
    <meta:editing-duration>PT0S</meta:editing-duration>
    <meta:document-statistic meta:page-count="10" meta:paragraph-count="37" meta:word-count="2683" meta:character-count="18750" meta:row-count="134" meta:non-whitespace-character-count="16104"/>
  </office:meta>
</office:document-meta>
</file>