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3" style:parent-style-name="Standard" style:family="paragraph">
      <style:paragraph-properties style:text-autospace="none" fo:text-align="justify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5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6" style:parent-style-name="Standard" style:family="paragraph">
      <style:paragraph-properties style:text-autospace="none" fo:text-align="justify"/>
    </style:style>
    <style:style style:name="T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/>
    </style:style>
    <style:style style:name="T9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/>
    </style:style>
    <style:style style:name="T10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1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1.5pt" style:font-size-asian="11.5pt" style:font-size-complex="11.5pt"/>
    </style:style>
    <style:style style:name="P122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2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1.5pt" style:font-size-asian="11.5pt" style:font-size-complex="11.5pt"/>
    </style:style>
    <style:style style:name="P12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1.5pt" style:font-size-asian="11.5pt" style:font-size-complex="11.5pt"/>
    </style:style>
    <style:style style:name="P12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2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3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/>
    </style:style>
    <style:style style:name="T14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46" style:parent-style-name="Standard" style:family="paragraph">
      <style:paragraph-properties style:text-autospace="none" fo:text-align="justify"/>
    </style:style>
    <style:style style:name="T14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48" style:parent-style-name="Standard" style:family="paragraph">
      <style:paragraph-properties style:text-autospace="none" fo:text-align="justify"/>
    </style:style>
    <style:style style:name="T14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5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/>
    </style:style>
    <style:style style:name="T15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53" style:parent-style-name="Standard" style:family="paragraph">
      <style:paragraph-properties style:text-autospace="none" fo:text-align="justify"/>
    </style:style>
    <style:style style:name="T15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55" style:parent-style-name="Standard" style:family="paragraph">
      <style:paragraph-properties style:text-autospace="none" fo:text-align="justify"/>
    </style:style>
    <style:style style:name="T15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5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58" style:parent-style-name="Standard" style:family="paragraph">
      <style:paragraph-properties style:text-autospace="none" fo:text-align="justify"/>
    </style:style>
    <style:style style:name="T15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0" style:parent-style-name="Standard" style:family="paragraph">
      <style:paragraph-properties style:text-autospace="none" fo:text-align="justify"/>
    </style:style>
    <style:style style:name="T16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63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6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7" style:parent-style-name="Standard" style:family="paragraph">
      <style:paragraph-properties style:text-autospace="none" fo:text-align="justify"/>
    </style:style>
    <style:style style:name="T16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9" style:parent-style-name="Standard" style:family="paragraph">
      <style:paragraph-properties style:text-autospace="none" fo:text-align="justify"/>
    </style:style>
    <style:style style:name="T17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2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7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5" style:parent-style-name="Standard" style:family="paragraph">
      <style:paragraph-properties style:text-autospace="none" fo:text-align="justify"/>
    </style:style>
    <style:style style:name="T17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9" style:parent-style-name="Standard" style:family="paragraph">
      <style:paragraph-properties style:text-autospace="none" fo:text-align="justify"/>
    </style:style>
    <style:style style:name="T18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8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8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8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6" style:parent-style-name="Standard" style:family="paragraph">
      <style:paragraph-properties style:text-autospace="none" fo:text-align="justify"/>
    </style:style>
    <style:style style:name="T18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88" style:parent-style-name="Standard" style:family="paragraph">
      <style:paragraph-properties style:text-autospace="none" fo:text-align="justify"/>
    </style:style>
    <style:style style:name="T18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9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91" style:parent-style-name="Standard" style:family="paragraph">
      <style:paragraph-properties style:text-autospace="none" fo:text-align="justify"/>
    </style:style>
    <style:style style:name="T19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9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96" style:parent-style-name="Standard" style:family="paragraph">
      <style:paragraph-properties style:text-autospace="none" fo:text-align="justify"/>
    </style:style>
    <style:style style:name="T19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98" style:parent-style-name="Standard" style:family="paragraph">
      <style:paragraph-properties style:text-autospace="none" fo:text-align="justify"/>
    </style:style>
    <style:style style:name="T19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03" style:parent-style-name="Standard" style:family="paragraph">
      <style:paragraph-properties style:text-autospace="none" fo:text-align="justify"/>
    </style:style>
    <style:style style:name="T20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05" style:parent-style-name="Standard" style:family="paragraph">
      <style:paragraph-properties style:text-autospace="none" fo:text-align="justify"/>
    </style:style>
    <style:style style:name="T20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07" style:parent-style-name="Standard" style:family="paragraph">
      <style:paragraph-properties style:text-autospace="none" fo:text-align="justify"/>
    </style:style>
    <style:style style:name="T20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1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1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3" style:parent-style-name="Standard" style:family="paragraph">
      <style:paragraph-properties style:text-autospace="none" fo:text-align="justify"/>
    </style:style>
    <style:style style:name="T21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style:text-autospace="none" fo:text-align="justify"/>
    </style:style>
    <style:style style:name="T21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8" style:parent-style-name="Standard" style:family="paragraph">
      <style:paragraph-properties style:text-autospace="none" fo:text-align="justify"/>
    </style:style>
    <style:style style:name="T21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20" style:parent-style-name="Standard" style:family="paragraph">
      <style:paragraph-properties style:text-autospace="none" fo:text-align="justify"/>
    </style:style>
    <style:style style:name="T22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2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23" style:parent-style-name="Standard" style:family="paragraph">
      <style:paragraph-properties style:text-autospace="none" fo:text-align="justify"/>
    </style:style>
    <style:style style:name="T22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2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2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2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2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29" style:parent-style-name="Standard" style:family="paragraph">
      <style:paragraph-properties style:text-autospace="none" fo:text-align="justify"/>
    </style:style>
    <style:style style:name="T23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3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35" style:parent-style-name="Standard" style:family="paragraph">
      <style:paragraph-properties style:text-autospace="none" fo:text-align="justify"/>
    </style:style>
    <style:style style:name="T23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37" style:parent-style-name="Standard" style:family="paragraph">
      <style:paragraph-properties style:text-autospace="none" fo:text-align="justify"/>
    </style:style>
    <style:style style:name="T23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40" style:parent-style-name="Standard" style:family="paragraph">
      <style:paragraph-properties style:text-autospace="none" fo:text-align="justify"/>
    </style:style>
    <style:style style:name="T24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42" style:parent-style-name="Standard" style:family="paragraph">
      <style:paragraph-properties style:text-autospace="none" fo:text-align="justify"/>
    </style:style>
    <style:style style:name="T24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44" style:parent-style-name="Standard" style:family="paragraph">
      <style:paragraph-properties style:text-autospace="none" fo:text-align="justify"/>
    </style:style>
    <style:style style:name="T24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4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47" style:parent-style-name="Standard" style:family="paragraph">
      <style:paragraph-properties style:text-autospace="none" fo:text-align="justify"/>
    </style:style>
    <style:style style:name="T24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49" style:parent-style-name="Standard" style:family="paragraph">
      <style:paragraph-properties style:text-autospace="none" fo:text-align="justify"/>
    </style:style>
    <style:style style:name="T25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51" style:parent-style-name="Standard" style:family="paragraph">
      <style:paragraph-properties style:text-autospace="none" fo:text-align="justify"/>
    </style:style>
    <style:style style:name="T25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5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5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5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56" style:parent-style-name="Standard" style:family="paragraph">
      <style:paragraph-properties style:text-autospace="none" fo:text-align="justify"/>
    </style:style>
    <style:style style:name="T25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58" style:parent-style-name="Standard" style:family="paragraph">
      <style:paragraph-properties style:text-autospace="none" fo:text-align="justify"/>
    </style:style>
    <style:style style:name="T25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6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6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1.5pt" style:font-size-asian="11.5pt" style:font-size-complex="11.5pt"/>
    </style:style>
    <style:style style:name="P262" style:parent-style-name="Standard" style:family="paragraph">
      <style:paragraph-properties style:text-autospace="none" fo:text-align="justify"/>
    </style:style>
    <style:style style:name="T26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6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6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1.5pt" style:font-size-asian="11.5pt" style:font-size-complex="11.5pt"/>
    </style:style>
    <style:style style:name="P26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6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68" style:parent-style-name="Standard" style:family="paragraph">
      <style:paragraph-properties style:text-autospace="none" fo:text-align="justify"/>
    </style:style>
    <style:style style:name="T26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7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71" style:parent-style-name="Standard" style:family="paragraph">
      <style:paragraph-properties style:text-autospace="none" fo:text-align="justify"/>
    </style:style>
    <style:style style:name="T27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73" style:parent-style-name="Standard" style:family="paragraph">
      <style:paragraph-properties style:text-autospace="none" fo:text-align="justify"/>
    </style:style>
    <style:style style:name="T27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7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7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7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7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79" style:parent-style-name="Standard" style:family="paragraph">
      <style:paragraph-properties style:text-autospace="none" fo:text-align="justify"/>
    </style:style>
    <style:style style:name="T28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81" style:parent-style-name="Standard" style:family="paragraph">
      <style:paragraph-properties style:text-autospace="none" fo:text-align="justify"/>
    </style:style>
    <style:style style:name="T28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8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84" style:parent-style-name="Standard" style:family="paragraph">
      <style:paragraph-properties style:text-autospace="none" fo:text-align="justify"/>
    </style:style>
    <style:style style:name="T28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8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87" style:parent-style-name="Standard" style:family="paragraph">
      <style:paragraph-properties style:text-autospace="none" fo:text-align="justify"/>
    </style:style>
    <style:style style:name="T28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89" style:parent-style-name="Standard" style:family="paragraph">
      <style:paragraph-properties style:text-autospace="none" fo:text-align="justify"/>
    </style:style>
    <style:style style:name="T29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91" style:parent-style-name="Standard" style:family="paragraph">
      <style:paragraph-properties style:text-autospace="none" fo:text-align="justify"/>
    </style:style>
    <style:style style:name="T29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9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94" style:parent-style-name="Standard" style:family="paragraph">
      <style:paragraph-properties style:text-autospace="none" fo:text-align="justify"/>
    </style:style>
    <style:style style:name="T29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96" style:parent-style-name="Standard" style:family="paragraph">
      <style:paragraph-properties style:text-autospace="none" fo:text-align="justify"/>
    </style:style>
    <style:style style:name="T29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9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99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0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01" style:parent-style-name="Standard" style:family="paragraph">
      <style:paragraph-properties style:text-autospace="none" fo:text-align="justify"/>
    </style:style>
    <style:style style:name="T30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03" style:parent-style-name="Standard" style:family="paragraph">
      <style:paragraph-properties style:text-autospace="none" fo:text-align="justify"/>
    </style:style>
    <style:style style:name="T30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05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0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0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0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09" style:parent-style-name="Standard" style:family="paragraph">
      <style:paragraph-properties style:text-autospace="none" fo:text-align="justify"/>
    </style:style>
    <style:style style:name="T31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11" style:parent-style-name="Standard" style:family="paragraph">
      <style:paragraph-properties style:text-autospace="none" fo:text-align="justify"/>
    </style:style>
    <style:style style:name="T31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13" style:parent-style-name="Standard" style:family="paragraph">
      <style:paragraph-properties style:text-autospace="none" fo:text-align="justify"/>
    </style:style>
    <style:style style:name="T31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1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1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1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19" style:parent-style-name="Standard" style:family="paragraph">
      <style:paragraph-properties style:text-autospace="none" fo:text-align="justify"/>
    </style:style>
    <style:style style:name="T32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21" style:parent-style-name="Standard" style:family="paragraph">
      <style:paragraph-properties style:text-autospace="none" fo:text-align="justify"/>
    </style:style>
    <style:style style:name="T32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23" style:parent-style-name="Standard" style:family="paragraph">
      <style:paragraph-properties style:text-autospace="none" fo:text-align="justify"/>
    </style:style>
    <style:style style:name="T32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26" style:parent-style-name="Standard" style:family="paragraph">
      <style:paragraph-properties style:text-autospace="none" fo:text-align="justify"/>
    </style:style>
    <style:style style:name="T32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28" style:parent-style-name="Standard" style:family="paragraph">
      <style:paragraph-properties style:text-autospace="none" fo:text-align="justify"/>
    </style:style>
    <style:style style:name="T32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3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1" style:parent-style-name="Standard" style:family="paragraph">
      <style:paragraph-properties style:text-autospace="none" fo:text-align="justify"/>
    </style:style>
    <style:style style:name="T33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3" style:parent-style-name="Standard" style:family="paragraph">
      <style:paragraph-properties style:text-autospace="none" fo:text-align="justify"/>
    </style:style>
    <style:style style:name="T33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5" style:parent-style-name="Standard" style:family="paragraph">
      <style:paragraph-properties style:text-autospace="none" fo:text-align="justify"/>
    </style:style>
    <style:style style:name="T33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38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3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40" style:parent-style-name="Standard" style:family="paragraph">
      <style:paragraph-properties style:text-autospace="none" fo:text-align="justify"/>
    </style:style>
    <style:style style:name="T34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42" style:parent-style-name="Standard" style:family="paragraph">
      <style:paragraph-properties style:text-autospace="none" fo:text-align="justify"/>
    </style:style>
    <style:style style:name="T34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45" style:parent-style-name="Standard" style:family="paragraph">
      <style:paragraph-properties style:text-autospace="none" fo:text-align="justify"/>
    </style:style>
    <style:style style:name="T34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4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48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49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5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51" style:parent-style-name="Standard" style:family="paragraph">
      <style:paragraph-properties style:text-autospace="none" fo:text-align="justify"/>
    </style:style>
    <style:style style:name="T35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56" style:parent-style-name="Standard" style:family="paragraph">
      <style:paragraph-properties style:text-autospace="none" fo:text-align="justify"/>
    </style:style>
    <style:style style:name="T35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5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59" style:parent-style-name="Standard" style:family="paragraph">
      <style:paragraph-properties style:text-autospace="none" fo:text-align="justify"/>
    </style:style>
    <style:style style:name="T36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61" style:parent-style-name="Standard" style:family="paragraph">
      <style:paragraph-properties style:text-autospace="none" fo:text-align="justify"/>
    </style:style>
    <style:style style:name="T36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64" style:parent-style-name="Standard" style:family="paragraph">
      <style:paragraph-properties style:text-autospace="none" fo:text-align="justify"/>
    </style:style>
    <style:style style:name="T36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66" style:parent-style-name="Standard" style:family="paragraph">
      <style:paragraph-properties style:text-autospace="none" fo:text-align="justify"/>
    </style:style>
    <style:style style:name="T36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68" style:parent-style-name="Standard" style:family="paragraph">
      <style:paragraph-properties style:text-autospace="none" fo:text-align="justify"/>
    </style:style>
    <style:style style:name="T36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71" style:parent-style-name="Standard" style:family="paragraph">
      <style:paragraph-properties style:text-autospace="none" fo:text-align="justify"/>
    </style:style>
    <style:style style:name="T37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7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7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7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76" style:parent-style-name="Standard" style:family="paragraph">
      <style:paragraph-properties style:text-autospace="none" fo:text-align="justify"/>
    </style:style>
    <style:style style:name="T37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7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7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1.5pt" style:font-size-asian="11.5pt" style:font-size-complex="11.5pt"/>
    </style:style>
    <style:style style:name="P380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8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8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1.5pt" style:font-size-asian="11.5pt" style:font-size-complex="11.5pt"/>
    </style:style>
    <style:style style:name="P383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8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85" style:parent-style-name="Standard" style:family="paragraph">
      <style:paragraph-properties style:text-autospace="none" fo:text-align="justify"/>
    </style:style>
    <style:style style:name="T38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8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88" style:parent-style-name="Standard" style:family="paragraph">
      <style:paragraph-properties style:text-autospace="none" fo:text-align="justify"/>
    </style:style>
    <style:style style:name="T38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9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91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9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93" style:parent-style-name="Standard" style:family="paragraph">
      <style:paragraph-properties style:text-autospace="none" fo:text-align="justify"/>
    </style:style>
    <style:style style:name="T39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95" style:parent-style-name="Standard" style:family="paragraph">
      <style:paragraph-properties style:text-autospace="none" fo:text-align="justify"/>
    </style:style>
    <style:style style:name="T39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9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98" style:parent-style-name="Standard" style:family="paragraph">
      <style:paragraph-properties style:text-autospace="none" fo:text-align="justify"/>
    </style:style>
    <style:style style:name="T39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00" style:parent-style-name="Standard" style:family="paragraph">
      <style:paragraph-properties style:text-autospace="none" fo:text-align="justify"/>
    </style:style>
    <style:style style:name="T40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02" style:parent-style-name="Standard" style:family="paragraph">
      <style:paragraph-properties style:text-autospace="none" fo:text-align="justify"/>
    </style:style>
    <style:style style:name="T40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0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05" style:parent-style-name="Standard" style:family="paragraph">
      <style:paragraph-properties style:text-autospace="none" fo:text-align="justify"/>
    </style:style>
    <style:style style:name="T40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0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0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09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1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11" style:parent-style-name="Standard" style:family="paragraph">
      <style:paragraph-properties style:text-autospace="none" fo:text-align="justify"/>
    </style:style>
    <style:style style:name="T41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1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1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15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1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1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18" style:parent-style-name="Standard" style:family="paragraph">
      <style:paragraph-properties style:text-autospace="none" fo:text-align="justify"/>
    </style:style>
    <style:style style:name="T41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2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2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22" style:parent-style-name="Standard" style:family="paragraph">
      <style:paragraph-properties style:text-autospace="none" fo:text-align="justify"/>
    </style:style>
    <style:style style:name="T42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style:text-autospace="none" fo:text-align="justify"/>
    </style:style>
    <style:style style:name="T42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2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27" style:parent-style-name="Standard" style:family="paragraph">
      <style:paragraph-properties style:text-autospace="none" fo:text-align="justify"/>
    </style:style>
    <style:style style:name="T42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2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30" style:parent-style-name="Standard" style:family="paragraph">
      <style:paragraph-properties style:text-autospace="none" fo:text-align="justify"/>
    </style:style>
    <style:style style:name="T43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32" style:parent-style-name="Standard" style:family="paragraph">
      <style:paragraph-properties style:text-autospace="none" fo:text-align="justify"/>
    </style:style>
    <style:style style:name="T43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3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35" style:parent-style-name="Standard" style:family="paragraph">
      <style:paragraph-properties style:text-autospace="none" fo:text-align="justify"/>
    </style:style>
    <style:style style:name="T43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3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38" style:parent-style-name="Standard" style:family="paragraph">
      <style:paragraph-properties style:text-autospace="none" fo:text-align="justify"/>
    </style:style>
    <style:style style:name="T43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4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41" style:parent-style-name="Standard" style:family="paragraph">
      <style:paragraph-properties style:text-autospace="none" fo:text-align="justify"/>
    </style:style>
    <style:style style:name="T44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43" style:parent-style-name="Standard" style:family="paragraph">
      <style:paragraph-properties style:text-autospace="none" fo:text-align="justify"/>
    </style:style>
    <style:style style:name="T44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45" style:parent-style-name="Standard" style:family="paragraph">
      <style:paragraph-properties style:text-autospace="none" fo:text-align="justify"/>
    </style:style>
    <style:style style:name="T44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4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4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49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50" style:parent-style-name="Standard" style:family="paragraph">
      <style:paragraph-properties style:text-autospace="none" fo:text-align="justify"/>
    </style:style>
    <style:style style:name="T45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5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5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54" style:parent-style-name="Standard" style:family="paragraph">
      <style:paragraph-properties style:text-autospace="none" fo:text-align="justify"/>
    </style:style>
    <style:style style:name="T45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5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57" style:parent-style-name="Standard" style:family="paragraph">
      <style:paragraph-properties style:text-autospace="none" fo:text-align="justify"/>
    </style:style>
    <style:style style:name="T45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59" style:parent-style-name="Standard" style:family="paragraph">
      <style:paragraph-properties style:text-autospace="none" fo:text-align="justify"/>
    </style:style>
    <style:style style:name="T46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61" style:parent-style-name="Standard" style:family="paragraph">
      <style:paragraph-properties style:text-autospace="none" fo:text-align="justify"/>
    </style:style>
    <style:style style:name="T46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6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6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6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6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6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6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1.5pt" style:font-size-asian="11.5pt" style:font-size-complex="11.5pt"/>
    </style:style>
    <style:style style:name="P469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7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7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1.5pt" style:font-size-asian="11.5pt" style:font-size-complex="11.5pt"/>
    </style:style>
    <style:style style:name="P472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7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74" style:parent-style-name="Standard" style:family="paragraph">
      <style:paragraph-properties style:text-autospace="none" fo:text-align="justify"/>
    </style:style>
    <style:style style:name="T47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7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77" style:parent-style-name="Standard" style:family="paragraph">
      <style:paragraph-properties style:text-autospace="none" fo:text-align="justify"/>
    </style:style>
    <style:style style:name="T47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79" style:parent-style-name="Standard" style:family="paragraph">
      <style:paragraph-properties style:text-autospace="none" fo:text-align="justify"/>
    </style:style>
    <style:style style:name="T48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8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82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8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84" style:parent-style-name="Standard" style:family="paragraph">
      <style:paragraph-properties style:text-autospace="none" fo:text-align="justify"/>
    </style:style>
    <style:style style:name="T48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8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87" style:parent-style-name="Standard" style:family="paragraph">
      <style:paragraph-properties style:text-autospace="none" fo:text-align="justify"/>
    </style:style>
    <style:style style:name="T48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89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90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9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9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93" style:parent-style-name="Standard" style:family="paragraph">
      <style:paragraph-properties style:text-autospace="none" fo:text-align="justify"/>
    </style:style>
    <style:style style:name="T49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9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96" style:parent-style-name="Standard" style:family="paragraph">
      <style:paragraph-properties style:text-autospace="none" fo:text-align="justify"/>
    </style:style>
    <style:style style:name="T49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9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9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0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0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03" style:parent-style-name="Standard" style:family="paragraph">
      <style:paragraph-properties style:text-autospace="none" fo:text-align="justify"/>
    </style:style>
    <style:style style:name="T50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0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06" style:parent-style-name="Standard" style:family="paragraph">
      <style:paragraph-properties style:text-autospace="none" fo:text-align="justify"/>
    </style:style>
    <style:style style:name="T50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08" style:parent-style-name="Standard" style:family="paragraph">
      <style:paragraph-properties style:text-autospace="none" fo:text-align="justify"/>
    </style:style>
    <style:style style:name="T50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1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11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P512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1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14" style:parent-style-name="Standard" style:family="paragraph">
      <style:paragraph-properties style:text-autospace="none" fo:text-align="justify"/>
    </style:style>
    <style:style style:name="T51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1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17" style:parent-style-name="Standard" style:family="paragraph">
      <style:paragraph-properties style:text-autospace="none" fo:text-align="justify"/>
    </style:style>
    <style:style style:name="T51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19" style:parent-style-name="Standard" style:family="paragraph">
      <style:paragraph-properties style:text-autospace="none" fo:text-align="justify"/>
    </style:style>
    <style:style style:name="T52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2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2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23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2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2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2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27" style:parent-style-name="Standard" style:family="paragraph">
      <style:paragraph-properties style:text-autospace="none" fo:text-align="justify"/>
    </style:style>
    <style:style style:name="T52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2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3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31" style:parent-style-name="Standard" style:family="paragraph">
      <style:paragraph-properties style:text-autospace="none" fo:text-align="justify"/>
    </style:style>
    <style:style style:name="T53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33" style:parent-style-name="Standard" style:family="paragraph">
      <style:paragraph-properties style:text-autospace="none" fo:text-align="justify"/>
    </style:style>
    <style:style style:name="T53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35" style:parent-style-name="Standard" style:family="paragraph">
      <style:paragraph-properties style:text-autospace="none" fo:text-align="justify"/>
    </style:style>
    <style:style style:name="T53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3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3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3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4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1.5pt" style:font-size-asian="11.5pt" style:font-size-complex="11.5pt"/>
    </style:style>
    <style:style style:name="P541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4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43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P54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4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4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4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48" style:parent-style-name="Standard" style:family="paragraph">
      <style:paragraph-properties style:text-autospace="none" fo:text-align="justify"/>
    </style:style>
    <style:style style:name="T54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5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5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5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53" style:parent-style-name="Standard" style:family="paragraph">
      <style:paragraph-properties style:text-autospace="none" fo:text-align="justify"/>
    </style:style>
    <style:style style:name="T55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5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5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5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5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59" style:parent-style-name="Standard" style:family="paragraph">
      <style:paragraph-properties style:text-autospace="none" fo:text-align="justify"/>
    </style:style>
    <style:style style:name="T56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61" style:parent-style-name="Standard" style:family="paragraph">
      <style:paragraph-properties style:text-autospace="none" fo:text-align="justify"/>
    </style:style>
    <style:style style:name="T56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6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6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6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66" style:parent-style-name="Standard" style:family="paragraph">
      <style:paragraph-properties style:text-autospace="none" fo:text-align="justify"/>
    </style:style>
    <style:style style:name="T56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6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69" style:parent-style-name="Standard" style:family="paragraph">
      <style:paragraph-properties style:text-autospace="none" fo:text-align="justify"/>
    </style:style>
    <style:style style:name="T57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KLASA VII</text:p>
      <text:p text:style-name="P2">Uczniów obowiązują wiadomości i umiejętności nabyte w klasach IV - VI.</text:p>
      <text:p text:style-name="P3"><text:span text:style-name="T4">(Ocenę wyższą otrzymuje uczeń, który spełnia wszystkie wymagania ocen niższych – pozytywnych).</text:span></text:p>
      <text:p text:style-name="P5"/>
      <text:p text:style-name="P6"><text:span text:style-name="T7">OCENA CELUJĄCA</text:span></text:p>
      <text:p text:style-name="P8"><text:span text:style-name="T9">Otrzymuje uczeń, któr</text:span><text:span text:style-name="T10">y doskonałe opanował podstawę progr</text:span><text:span text:style-name="T11">amową.</text:span><text:span text:style-name="T12"><text:s/></text:span><text:span text:style-name="T13">Kreatywnie, samodzielnie rozwija własne uzdolnienia i zainteresowania. Proponuje rozwiązania oryginalne, wykraczające poza materiał programowy. Jego wypowiedzi ustne <text:s text:c="13"/>i</text:span><text:span text:style-name="T14"><text:s/>pisemne są bezbłędne, cechują się dojrzałością myślenia. Nie powiela cudzych poglądów, potrafi krytycznie ustosunkować się do językowej, literackiej i kulturalnej rzeczywistości. Bierze udział w konkursach (literackich, ortograficznych, teatralnych lub in</text:span><text:span text:style-name="T15">nych); osiąga w nich sukcesy w szkole i poza szkołą. Podejmuje działalność literacką lub kulturalną w różnych formach szkolnych. Prezentuje wysoki poziom merytoryczny oraz artystyczny.</text:span></text:p>
      <text:p text:style-name="P16"/>
      <text:p text:style-name="P17">OCENA BARDZO DOBRA</text:p>
      <text:p text:style-name="P18">Kształcenie literackie i kulturowe.</text:p>
      <text:p text:style-name="P19">Uczeń:</text:p>
      <text:p text:style-name="P20"><text:span text:style-name="T21">-<text:s/></text:span><text:span text:style-name="T22">bezbłędnie rozpoznaje rodzaje literackie: epikę lirykę i dramat,</text:span></text:p>
      <text:p text:style-name="P23"><text:span text:style-name="T24">- określa wszystkie cechy charakterystyczne dla poszczególnych rodzajów</text:span><text:span text:style-name="T25"><text:s/></text:span><text:span text:style-name="T26"><text:s text:c="33"/></text:span><text:span text:style-name="T27">i klasyfikuje czytany utwór do odpowiedniego rodzaju,</text:span></text:p>
      <text:p text:style-name="P28"><text:span text:style-name="T29">- świadomie posługuje się terminami pamiętnik,</text:span><text:span text:style-name="T30"><text:s/>komedia, fraszka, sonet, pieśń, tren, ballada, epopeja, tragedia, umiejąc wymienić ich podstawowe cechy oraz wskazuje cechy gatunkowe czytanych utworów literackich,</text:span></text:p>
      <text:p text:style-name="P31"><text:span text:style-name="T32">- bezbłędnie wskazuje elementy dramatu (rodzaj) swobodnie wypowiadając się terminami: akt</text:span><text:span text:style-name="T33">, scena, didaskalia, monolog, dialog,</text:span></text:p>
      <text:p text:style-name="P34"><text:span text:style-name="T35">- rozpoznaje w tekście literackim: neologizm, eufemizm, symbol, alegorię</text:span><text:span text:style-name="T36"><text:s/></text:span><text:span text:style-name="T37"><text:s/>i poprawnie określa ich funkcje,</text:span></text:p>
      <text:p text:style-name="P38"><text:span text:style-name="T39">- zna pojęcie komizmu i ironii, rozpoznając jego rodzaje w tekstach oraz określa ich funkcje</text:span><text:span text:style-name="T40">,</text:span></text:p>
      <text:p text:style-name="P41"><text:span text:style-name="T42">- właściwie wskazuje w poznawanych tekstach problematykę egzystencjalną <text:s text:c="10"/></text:span><text:span text:style-name="T43"><text:s text:c="17"/></text:span><text:span text:style-name="T44"><text:s text:c="4"/>i poddaje ją refleksji,</text:span></text:p>
      <text:p text:style-name="P45"><text:span text:style-name="T46">- samodzielnie określa wartości estetyczne poznawanych tekstów literackich,</text:span></text:p>
      <text:p text:style-name="P47"><text:span text:style-name="T48">- w swoich poprawnych językowo i komunikatywnych wypowiedziach wy</text:span><text:span text:style-name="T49">korzystuje interpretację utworów literackich, by odwołać się do wartości uniwersalnych związanych z postawami społecznymi, narodowymi, religijnymi, etycznymi <text:s text:c="10"/></text:span><text:span text:style-name="T50"><text:s text:c="16"/></text:span><text:span text:style-name="T51"><text:s text:c="5"/>i dokonuje ich hierarchizacji.</text:span></text:p>
      <text:p text:style-name="P52"/>
      <text:p text:style-name="P53">Odbiór tekstów kultury</text:p>
      <text:p text:style-name="P54">Uczeń:</text:p>
      <text:p text:style-name="P55"><text:span text:style-name="T56">- prawidłowo<text:s/></text:span><text:span text:style-name="T57">wyszukuje w tekście potrzebne informacje oraz cytuje odpowiednie fragmenty tekstu publicystycznego, popularnonaukowego lub naukowego,</text:span></text:p>
      <text:p text:style-name="P58"><text:span text:style-name="T59">- prawnie porządkuje informacje w zależności od ich funkcji w przekazie,</text:span></text:p>
      <text:soft-page-break/>
      <text:p text:style-name="P60"><text:span text:style-name="T61">- samodzielnie i twórczo interpretuje dzieła sz</text:span><text:span text:style-name="T62">tuki (obraz, grafikę, rzeźbę, fotografię),</text:span></text:p>
      <text:p text:style-name="P63"><text:span text:style-name="T64">- dostrzega różnice między literaturą piękną a literaturą naukową, popularnonaukową, publicystyką i poprawnie określa funkcje tych rodzajów piśmiennictwa,</text:span></text:p>
      <text:p text:style-name="P65"><text:span text:style-name="T66">- rozpoznaje gatunki dziennikarskie: reportaż, wywiad, a</text:span><text:span text:style-name="T67">rtykuł i właściwie określa ich podstawowe cechy,</text:span></text:p>
      <text:p text:style-name="P68"><text:span text:style-name="T69">- samodzielnie znajduje w tekstach współczesnej kultury popularnej (np. w filmach, komiksach, piosenkach) nawiązania do tradycyjnych wątków literackich <text:s text:c="18"/></text:span><text:span text:style-name="T70"><text:s text:c="19"/></text:span><text:span text:style-name="T71"><text:s text:c="3"/>i kulturowych.</text:span></text:p>
      <text:p text:style-name="P72"/>
      <text:p text:style-name="P73">Kształcenie językowe</text:p>
      <text:p text:style-name="P74">Gramatyka języka polskiego</text:p>
      <text:p text:style-name="P75">Uczeń:</text:p>
      <text:p text:style-name="P76"><text:span text:style-name="T77">- rozumie mechanizm upodobnień fonetycznych, uproszczeń grup spółgłoskowych <text:s text:c="5"/></text:span><text:span text:style-name="T78"><text:s text:c="6"/></text:span><text:span text:style-name="T79"><text:s/>i utraty dźwięczności w wygłosie,</text:span></text:p>
      <text:p text:style-name="P80"><text:span text:style-name="T81">- pojmuje również wynikające z nich rozbieżności między mową a pismem,</text:span></text:p>
      <text:p text:style-name="P82">- rozpoznaje wyraz podstawowy i wyraz pochodny,</text:p>
      <text:p text:style-name="P83"><text:span text:style-name="T84">- rozumie pojęcie podstawy słowotwórczej,</text:span></text:p>
      <text:p text:style-name="P85"><text:span text:style-name="T86">- w wyrazie pochodnym prawidłowo wskazuje temat słowotwórczy i formant,</text:span></text:p>
      <text:p text:style-name="P87"><text:span text:style-name="T88">- poprawnie określa rodzaj formantu i właściwie wskazuje funkcje formantów <text:s text:c="10"/></text:span><text:span text:style-name="T89"><text:s text:c="15"/></text:span><text:span text:style-name="T90">w <text:s/>nadawaniu znaczenia wyrazom po</text:span><text:span text:style-name="T91">chodnym,</text:span></text:p>
      <text:p text:style-name="P92"><text:span text:style-name="T93">- rozumie realne i słowotwórcze znaczenie wyrazu,</text:span></text:p>
      <text:p text:style-name="P94"><text:span text:style-name="T95">- rozpoznaje rodzinę wyrazów, bezbłędnie łączy wyrazy pokrewne, wskazuje rdzeń,</text:span></text:p>
      <text:p text:style-name="P96"><text:span text:style-name="T97">- zna zasady tworzenia wyrazów złożonych, poprawnie odróżnia ich typy,</text:span></text:p>
      <text:p text:style-name="P98"><text:span text:style-name="T99">- rozpoznaje imiesłowy, rozumie zasady ich</text:span><text:span text:style-name="T100"><text:s/>tworzenia i odmiany,</text:span></text:p>
      <text:p text:style-name="P101"><text:span text:style-name="T102">- poprawnie stosuje imiesłowowy równoważnik zdania i rozumie jego funkcje, przekształca go na zdanie złożone i odwrotnie,</text:span></text:p>
      <text:p text:style-name="P103"><text:span text:style-name="T104">- rozpoznaje wypowiedzenia wielokrotnie złożone,</text:span></text:p>
      <text:p text:style-name="P105"><text:span text:style-name="T106">- poprawnie odróżnia mowę zależną i niezależną, przekształca</text:span><text:span text:style-name="T107"><text:s/>mowę zależną na niezależną i odwrotnie,</text:span></text:p>
      <text:p text:style-name="P108"><text:span text:style-name="T109">- rozumie i właściwie stosuje zasady dotyczące wyjątków od reguły polskiego akcentu.</text:span></text:p>
      <text:p text:style-name="P110"/>
      <text:p text:style-name="P111">Zróżnicowanie języka</text:p>
      <text:p text:style-name="P112">Uczeń:</text:p>
      <text:p text:style-name="P113"><text:span text:style-name="T114">- dostrzega zróżnicowanie słownictwa, w tym rozpoznaje słownictwo ogólnonarodowe i słownictwo o o</text:span><text:span text:style-name="T115">graniczonym zasięgu (np. terminy naukowe, archaizmy, kolokwializmy),</text:span></text:p>
      <text:p text:style-name="P116"><text:span text:style-name="T117">- zna typy skrótów i skrótowców – określa ich funkcje w tekście,</text:span></text:p>
      <text:p text:style-name="P118"><text:span text:style-name="T119">- stosuje sposoby wzbogacania słownictwa,</text:span></text:p>
      <text:p text:style-name="P120">- rozumie znaczenie homonimów.</text:p>
      <text:p text:style-name="P121"/>
      <text:p text:style-name="P122">Komunikacja językowa i kultura języka</text:p>
      <text:p text:style-name="P123">Uczeń<text:s/>rozumie, na czym polega grzeczność językowa i zawsze stosuje ją<text:s/><text:s text:c="35"/>w wypowiedziach.</text:p>
      <text:p text:style-name="P124"/>
      <text:p text:style-name="P125"/>
      <text:soft-page-break/>
      <text:p text:style-name="P126">Ortografia i interpunkcja</text:p>
      <text:p text:style-name="P127">Uczeń:</text:p>
      <text:p text:style-name="P128"><text:span text:style-name="T129">- wykorzystuje wiedzę o wymianie głosek w wyrazach pokrewnych oraz w tematach fleksyjnych wyrazów odmiennych,</text:span></text:p>
      <text:p text:style-name="P130"><text:span text:style-name="T131">- w swoich wypowiedziach<text:s/></text:span><text:span text:style-name="T132">poprawnie przytacza cudze wypowiedzi, stosując odpowiednie znaki interpunkcyjne,</text:span></text:p>
      <text:p text:style-name="P133"><text:span text:style-name="T134">- wykorzystuje wiedzę o różnicach w pisowni samogłosek ustnych i nosowych, spółgłosek twardych i miękkich, dźwięcznych i bezdźwięcznych,</text:span></text:p>
      <text:p text:style-name="P135"><text:span text:style-name="T136">- zna zasady pisowni wyrazów nieodmi</text:span><text:span text:style-name="T137">ennych i pisowni partykuły „nie” z różnymi częściami mowy i poprawnie je stosuje.</text:span></text:p>
      <text:p text:style-name="P138"/>
      <text:p text:style-name="P139">Elementy retoryki</text:p>
      <text:p text:style-name="P140">Uczeń:</text:p>
      <text:p text:style-name="P141"><text:span text:style-name="T142">- sprawnie gromadzi i porządkuje materiał rzeczowy potrzebny do tworzenia wypowiedzi;</text:span></text:p>
      <text:p text:style-name="P143">- bezbłędne redaguje plan kompozycyjny własnej wypowiedzi,</text:p>
      <text:p text:style-name="P144"><text:span text:style-name="T145">- tworzy poprawną wypowiedź, stosując odpowiednią dla danej formy gatunkowej kompozycję oraz zasady spójności językowej między akapitami,</text:span></text:p>
      <text:p text:style-name="P146"><text:span text:style-name="T147">- rozumie rolę akapitów jako spójnych całości myślowych w tworzeniu wypowiedzi pisemnych,</text:span></text:p>
      <text:p text:style-name="P148"><text:span text:style-name="T149">- wykorzystuje znajomość<text:s/></text:span><text:span text:style-name="T150">zasad tworzenia tezy i hipotezy oraz argumentów przy tworzeniu rozprawki,</text:span></text:p>
      <text:p text:style-name="P151"><text:span text:style-name="T152">- odróżnia przykład od argumentu,</text:span></text:p>
      <text:p text:style-name="P153"><text:span text:style-name="T154">- przeprowadza prawidłowe wnioskowanie jako element wywodu argumentacyjnego,</text:span></text:p>
      <text:p text:style-name="P155"><text:span text:style-name="T156">- zgadza się z cudzymi poglądami lub polemizuje z nimi, rzeczowo uza</text:span><text:span text:style-name="T157">sadniając własne zdanie,</text:span></text:p>
      <text:p text:style-name="P158"><text:span text:style-name="T159">- poprawnie rozpoznaje i rozróżnia środki perswazji i manipulacji w tekstach reklamowych oraz właściwie określa ich funkcję,</text:span></text:p>
      <text:p text:style-name="P160"><text:span text:style-name="T161">- rozpoznaje manipulację językową i przeciwstawia jej zasady etyki wypowiedzi.</text:span></text:p>
      <text:p text:style-name="P162"/>
      <text:p text:style-name="P163">Mówienie i pisanie</text:p>
      <text:p text:style-name="P164">Uczeń:</text:p>
      <text:p text:style-name="P165"><text:span text:style-name="T166">- tworzy spójne wypowiedzi w następujących formach gatunkowych: rozprawka, podanie, recenzja, przemówienie, wywiad,</text:span></text:p>
      <text:p text:style-name="P167"><text:span text:style-name="T168">- poprawnie formułuje pytania do tekstu,</text:span></text:p>
      <text:p text:style-name="P169"><text:span text:style-name="T170">- dokonuje właściwej interpretacji głosowej czytanych i wygłaszanych tekstów.</text:span></text:p>
      <text:p text:style-name="P171"/>
      <text:p text:style-name="P172">Samokształcenie</text:p>
      <text:p text:style-name="P173">Uczeń:</text:p>
      <text:p text:style-name="P174">- korzysta z informacji z poszanowaniem praw autorskich,</text:p>
      <text:p text:style-name="P175"><text:span text:style-name="T176">- samodzielnie i z pomocą nauczyciela rozwija swoje uzdolnienia i zainteresowania,</text:span></text:p>
      <text:p text:style-name="P177"><text:span text:style-name="T178">- uczestniczy w życiu kulturalnym w swoim regionie,</text:span></text:p>
      <text:p text:style-name="P179"><text:span text:style-name="T180">- rozwija umiejętność krytycznego myślenia i<text:s/></text:span><text:span text:style-name="T181">formułowania komunikatywnych, poprawnych opinii.</text:span></text:p>
      <text:p text:style-name="P182"/>
      <text:soft-page-break/>
      <text:p text:style-name="P183">OCENA DOBRA:</text:p>
      <text:p text:style-name="P184">Kształcenie literackie i kulturowe</text:p>
      <text:p text:style-name="P185">Uczeń:</text:p>
      <text:p text:style-name="P186"><text:span text:style-name="T187">- bezbłędnie rozpoznaje rodzaje literackie: epikę lirykę i dramat,</text:span></text:p>
      <text:p text:style-name="P188"><text:span text:style-name="T189">- określa główne cechy charakterystyczne dla poszczególnych rodzajów i klasyfik</text:span><text:span text:style-name="T190">uje czytany utwór do odpowiedniego rodzaju,</text:span></text:p>
      <text:p text:style-name="P191"><text:span text:style-name="T192">- świadomie posługuje się terminami pamiętnik, komedia, fraszka, sonet, pieśń, tren, ballada, tragedia, umiejąc wymienić ich najważniejsze cechy oraz wskazuje cechy gatunkowe czytanych utworów literackich,</text:span></text:p>
      <text:p text:style-name="P193"><text:span text:style-name="T194">- w<text:s/></text:span><text:span text:style-name="T195">większości poprawnie wskazuje elementy dramatu (rodzaj),</text:span></text:p>
      <text:p text:style-name="P196"><text:span text:style-name="T197">- wypowiadając się posługuje się terminami: akt, scena, didaskalia, monolog, dialog,</text:span></text:p>
      <text:p text:style-name="P198"><text:span text:style-name="T199">- rozpoznaje w tekście literackim: neologizm, eufemizm, inwokację, symbol <text:s text:c="10"/></text:span><text:span text:style-name="T200"><text:s text:c="19"/></text:span><text:span text:style-name="T201"><text:s text:c="5"/>i poprawnie określa ich</text:span><text:span text:style-name="T202"><text:s/>funkcje,</text:span></text:p>
      <text:p text:style-name="P203"><text:span text:style-name="T204">- zna pojęcie komizmu i ironii, rozpoznając jego rodzaje w tekstach oraz określa ich podstawowe funkcje,</text:span></text:p>
      <text:p text:style-name="P205"><text:span text:style-name="T206">- samodzielnie określa wartości estetyczne poznawanych tekstów literackich,</text:span></text:p>
      <text:p text:style-name="P207"><text:span text:style-name="T208">- w swoich poprawnych językowo i komunikatywnych wypowiedziach</text:span><text:span text:style-name="T209"><text:s/>wykorzystuje interpretację utworów literackich.</text:span></text:p>
      <text:p text:style-name="P210"/>
      <text:p text:style-name="P211">Odbiór tekstów kultury.</text:p>
      <text:p text:style-name="P212">Uczeń:</text:p>
      <text:p text:style-name="P213"><text:span text:style-name="T214">- prawidłowo wyszukuje w tekście potrzebne informacje oraz cytuje odpowiednie fragmenty tekstu publicystycznego, popularnonaukowego lub naukowego,</text:span></text:p>
      <text:p text:style-name="P215"><text:span text:style-name="T216">- prawnie porządkuje info</text:span><text:span text:style-name="T217">rmacje w zależności od ich funkcji w przekazie,</text:span></text:p>
      <text:p text:style-name="P218"><text:span text:style-name="T219">- w większości samodzielnie interpretuje dzieła sztuki (obraz, grafikę, rzeźbę, fotografię),</text:span></text:p>
      <text:p text:style-name="P220"><text:span text:style-name="T221">- dostrzega różnice między literaturą piękną a literaturą naukową, popularnonaukową, publicystyką i poprawnie<text:s/></text:span><text:span text:style-name="T222">wskazuje główne funkcje tych rodzajów piśmiennictwa,</text:span></text:p>
      <text:p text:style-name="P223"><text:span text:style-name="T224">- rozpoznaje gatunki dziennikarskie: reportaż, wywiad, artykuł i właściwie określa ich podstawowe cechy.</text:span></text:p>
      <text:p text:style-name="P225"/>
      <text:p text:style-name="P226">Kształcenie językowe</text:p>
      <text:p text:style-name="P227">Gramatyka języka polskiego</text:p>
      <text:p text:style-name="P228">Uczeń:</text:p>
      <text:p text:style-name="P229"><text:span text:style-name="T230">- rozumie mechanizm upodobnień fonety</text:span><text:span text:style-name="T231">cznych, uproszczeń grup spółgłoskowych <text:s text:c="4"/></text:span><text:span text:style-name="T232"><text:s text:c="14"/></text:span><text:span text:style-name="T233"><text:s/>i utraty dźwięczności w wygłosie, pojmuje również wynikające z nich rozbieżności między mową a pismem,</text:span></text:p>
      <text:p text:style-name="P234">- rozpoznaje wyraz podstawowy i wyraz pochodny,</text:p>
      <text:p text:style-name="P235"><text:span text:style-name="T236">- rozumie pojęcie podstawy słowotwórczej,</text:span></text:p>
      <text:p text:style-name="P237"><text:span text:style-name="T238">- w wyrazie poch</text:span><text:span text:style-name="T239">odnym wskazuje temat słowotwórczy i formant,</text:span></text:p>
      <text:p text:style-name="P240"><text:span text:style-name="T241">- właściwie wskazuje funkcje formantów w nadawaniu znaczenia wyrazom pochodnym,</text:span></text:p>
      <text:p text:style-name="P242"><text:span text:style-name="T243">- rozpoznaje rodzinę wyrazów, bezbłędnie łączy wyrazy pokrewne, wskazuje rdzeń,</text:span></text:p>
      <text:p text:style-name="P244"><text:span text:style-name="T245">- zna zasady tworzenia wyrazów złożonych, popraw</text:span><text:span text:style-name="T246">nie odróżnia ich typy,</text:span></text:p>
      <text:p text:style-name="P247"><text:span text:style-name="T248">- rozpoznaje imiesłowy, rozumie zasady ich tworzenia i odmiany,</text:span></text:p>
      <text:soft-page-break/>
      <text:p text:style-name="P249"><text:span text:style-name="T250">- rozpoznaje wypowiedzenia wielokrotnie złożone,</text:span></text:p>
      <text:p text:style-name="P251"><text:span text:style-name="T252">- poprawnie odróżnia mowę zależną i niezależną, przekształca mowę zależną na niezależną i odwrotnie.</text:span></text:p>
      <text:p text:style-name="P253"/>
      <text:p text:style-name="P254">Zróżnicowanie<text:s/>języka</text:p>
      <text:p text:style-name="P255">Uczeń:</text:p>
      <text:p text:style-name="P256"><text:span text:style-name="T257">- dostrzega zróżnicowanie słownictwa, w tym rozpoznaje słownictwo ogólnonarodowe i słownictwo o ograniczonym zasięgu (np. terminy naukowe, archaizmy, kolokwializmy),</text:span></text:p>
      <text:p text:style-name="P258"><text:span text:style-name="T259">- stosuje sposoby wzbogacania słownictwa,</text:span></text:p>
      <text:p text:style-name="P260">- rozumie znaczenie homonimów.</text:p>
      <text:p text:style-name="P261"/>
      <text:p text:style-name="P262"><text:span text:style-name="T263">Komunikacja językowa i kultura języka</text:span></text:p>
      <text:p text:style-name="P264">Uczeń rozumie, na czym polega grzeczność językowa i zawsze stosuje ją <text:s text:c="11"/><text:s text:c="19"/><text:s text:c="7"/>w wypowiedziach.</text:p>
      <text:p text:style-name="P265"/>
      <text:p text:style-name="P266">Ortografia i interpunkcja</text:p>
      <text:p text:style-name="P267">Uczeń:</text:p>
      <text:p text:style-name="P268"><text:span text:style-name="T269">- wykorzystuje wiedzę o wymianie głosek w wyrazach pokrewnych oraz w tematach fleksyjnych wyrazów odmiennych,</text:span></text:p>
      <text:p text:style-name="P270">-<text:s/>stosuje odpowiednie znaki interpunkcyjne,</text:p>
      <text:p text:style-name="P271"><text:span text:style-name="T272">- wykorzystuje wiedzę o różnicach w pisowni samogłosek ustnych i nosowych, spółgłosek twardych i miękkich, dźwięcznych i bezdźwięcznych,</text:span></text:p>
      <text:p text:style-name="P273"><text:span text:style-name="T274">- zna zasady pisowni wyrazów nieodmiennych i pisowni partykuły „nie” z róż</text:span><text:span text:style-name="T275">nymi częściami mowy i poprawnie je stosuje.</text:span></text:p>
      <text:p text:style-name="P276"/>
      <text:p text:style-name="P277">Elementy retoryki</text:p>
      <text:p text:style-name="P278">Uczeń:</text:p>
      <text:p text:style-name="P279"><text:span text:style-name="T280">- sprawnie gromadzi i porządkuje materiał rzeczowy potrzebny do tworzenia wypowiedzi,</text:span></text:p>
      <text:p text:style-name="P281"><text:span text:style-name="T282">- tworzy poprawną wypowiedź, stosując odpowiednią dla danej formy gatunkowej kompozycję oraz zasa</text:span><text:span text:style-name="T283">dy spójności językowej między akapitami,</text:span></text:p>
      <text:p text:style-name="P284"><text:span text:style-name="T285">- rozumie rolę akapitów jako spójnych całości myślowych w tworzeniu wypowiedzi<text:s/></text:span><text:span text:style-name="T286">pisemnych,</text:span></text:p>
      <text:p text:style-name="P287"><text:span text:style-name="T288">- odróżnia przykład od argumentu,</text:span></text:p>
      <text:p text:style-name="P289"><text:span text:style-name="T290">- przeprowadza prawidłowe wnioskowanie jako element wywodu argumentacyjnego,</text:span></text:p>
      <text:p text:style-name="P291"><text:span text:style-name="T292">-<text:s/></text:span><text:span text:style-name="T293">zgadza się z cudzymi poglądami lub polemizuje z nimi, rzeczowo uzasadniając własne zdanie,</text:span></text:p>
      <text:p text:style-name="P294"><text:span text:style-name="T295">- poprawnie rozpoznaje środki perswazji i manipulacji w tekstach reklamowych,</text:span></text:p>
      <text:p text:style-name="P296"><text:span text:style-name="T297">- rozpoznaje manipulację językową i przeciwstawia jej zasady etyki wypowiedzi.</text:span></text:p>
      <text:p text:style-name="P298"/>
      <text:p text:style-name="P299">Mówienie i pisanie</text:p>
      <text:p text:style-name="P300">Uczeń:</text:p>
      <text:p text:style-name="P301"><text:span text:style-name="T302">- tworzy spójne wypowiedzi w następujących formach gatunkowych: rozprawka, podanie, recenzja, przemówienie, wywiad,</text:span></text:p>
      <text:soft-page-break/>
      <text:p text:style-name="P303"><text:span text:style-name="T304">- poprawnie formułuje pytania do tekstu.</text:span></text:p>
      <text:p text:style-name="P305"/>
      <text:p text:style-name="P306">Samokształcenie</text:p>
      <text:p text:style-name="P307">Uczeń:</text:p>
      <text:p text:style-name="P308">- korzysta z informacji z poszanowaniem praw autorskich,</text:p>
      <text:p text:style-name="P309"><text:span text:style-name="T310">- samodzielnie i z pomocą nauczyciela rozwija swoje uzdolnienia i zainteresowania,</text:span></text:p>
      <text:p text:style-name="P311"><text:span text:style-name="T312">- uczestniczy w życiu kulturalnym w swoim regionie,</text:span></text:p>
      <text:p text:style-name="P313"><text:span text:style-name="T314">- rozwija umiejętność formułowania komunikatywnych, poprawnych opinii.</text:span></text:p>
      <text:p text:style-name="P315"/>
      <text:p text:style-name="P316">OCENA DOSTATECZNA</text:p>
      <text:p text:style-name="P317">Kształcenie<text:s/>literackie i kulturowe.</text:p>
      <text:p text:style-name="P318">Uczeń:</text:p>
      <text:p text:style-name="P319"><text:span text:style-name="T320">- rozpoznaje rodzaje literackie: epikę lirykę i dramat,</text:span></text:p>
      <text:p text:style-name="P321"><text:span text:style-name="T322">- określa główne cechy charakterystyczne dla poszczególnych rodzajów i klasyfikuje czytany utwór do odpowiedniego rodzaju,</text:span></text:p>
      <text:p text:style-name="P323"><text:span text:style-name="T324">- świadomie posługuje się terminami pamięt</text:span><text:span text:style-name="T325">nik, komedia, fraszka, sonet, pieśń, tren, ballada, tragedia, umiejąc wymienić ich podstawowe cechy,</text:span></text:p>
      <text:p text:style-name="P326"><text:span text:style-name="T327">- w większości poprawnie wskazuje elementy dramatu (rodzaj) wypowiadając się posługuje się terminami: akt, scena, monolog, dialog,</text:span></text:p>
      <text:p text:style-name="P328"><text:span text:style-name="T329">- rozpoznaje w tekście</text:span><text:span text:style-name="T330"><text:s/>literackim symbol i poprawnie określa jego funkcje,</text:span></text:p>
      <text:p text:style-name="P331"><text:span text:style-name="T332">- zna pojęcie komizmu i ironii,</text:span></text:p>
      <text:p text:style-name="P333"><text:span text:style-name="T334">- z pomocą nauczyciela określa wartości estetyczne poznawanych tekstów literackich,</text:span></text:p>
      <text:p text:style-name="P335"><text:span text:style-name="T336">- w swoich wypowiedziach wykorzystuje interpretację utworów literackich.</text:span></text:p>
      <text:p text:style-name="P337"/>
      <text:p text:style-name="P338">Odbiór tekstów kultury.</text:p>
      <text:p text:style-name="P339">Uczeń:</text:p>
      <text:p text:style-name="P340"><text:span text:style-name="T341">- poprawnie wyszukuje w tekście potrzebne informacje oraz cytuje odpowiednie fragmenty tekstu publicystycznego, popularnonaukowego lub naukowego,</text:span></text:p>
      <text:p text:style-name="P342"><text:span text:style-name="T343">- w większości samodzielnie interpretuje dzieła sztuki (obraz, grafikę, rzeźbę, fotog</text:span><text:span text:style-name="T344">rafię),</text:span></text:p>
      <text:p text:style-name="P345"><text:span text:style-name="T346">- dostrzega różnice między literaturą piękną a literaturą naukową, popularnonaukową, publicystyką, - rozpoznaje gatunki dziennikarskie: reportaż, wywiad, artykuł.</text:span></text:p>
      <text:p text:style-name="P347"/>
      <text:p text:style-name="P348">Kształcenie językowe</text:p>
      <text:p text:style-name="P349">Gramatyka języka polskiego</text:p>
      <text:p text:style-name="P350">Uczeń;</text:p>
      <text:p text:style-name="P351"><text:span text:style-name="T352">- rozumie mechanizm upodo</text:span><text:span text:style-name="T353">bnień fonetycznych, uproszczeń grup spółgłoskowych <text:s text:c="4"/></text:span><text:span text:style-name="T354"><text:s text:c="14"/></text:span><text:span text:style-name="T355">i utraty dźwięczności w wygłosie,</text:span></text:p>
      <text:p text:style-name="P356"><text:span text:style-name="T357">- pojmuje również wynikające z nich rozbieżności między mową a pismem,</text:span></text:p>
      <text:p text:style-name="P358">- rozpoznaje wyraz podstawowy i wyraz pochodny,</text:p>
      <text:p text:style-name="P359"><text:span text:style-name="T360">- rozumie pojęcie podstawy słowotwórczej,</text:span></text:p>
      <text:p text:style-name="P361"><text:span text:style-name="T362">-<text:s/></text:span><text:span text:style-name="T363">w wyrazie pochodnym wskazuje temat słowotwórczy i formant (łatwe przykłady) , rozpoznaje rodzinę wyrazów, łączy wyrazy pokrewne, wskazuje rdzeń,</text:span></text:p>
      <text:p text:style-name="P364"><text:span text:style-name="T365">- zna zasady tworzenia wyrazów złożonych,</text:span></text:p>
      <text:p text:style-name="P366"><text:span text:style-name="T367">- rozpoznaje imiesłowy,</text:span></text:p>
      <text:soft-page-break/>
      <text:p text:style-name="P368"><text:span text:style-name="T369">- rozpoznaje wypowiedzenia wielokrotnie zł</text:span><text:span text:style-name="T370">ożone,</text:span></text:p>
      <text:p text:style-name="P371"><text:span text:style-name="T372">- poprawnie odróżnia mowę zależną i niezależną, przekształca mowę zależną na niezależną i odwrotnie.</text:span></text:p>
      <text:p text:style-name="P373"/>
      <text:p text:style-name="P374">Zróżnicowanie języka</text:p>
      <text:p text:style-name="P375">Uczeń:</text:p>
      <text:p text:style-name="P376"><text:span text:style-name="T377">- dostrzega zróżnicowanie słownictwa,</text:span></text:p>
      <text:p text:style-name="P378">- rozumie znaczenie homonimów.</text:p>
      <text:p text:style-name="P379"/>
      <text:p text:style-name="P380">Komunikacja językowa i kultura języka</text:p>
      <text:p text:style-name="P381">Uczeń rozumie, na czym polega grzeczność językowa i stosuje ją w wypowiedziach.</text:p>
      <text:p text:style-name="P382"/>
      <text:p text:style-name="P383">Ortografia i interpunkcja</text:p>
      <text:p text:style-name="P384">Uczeń:</text:p>
      <text:p text:style-name="P385"><text:span text:style-name="T386">- wykorzystuje wiedzę o wymianie głosek w wyrazach pokrewnych oraz w tematach fleksyjnych wyrazów odmiennych,</text:span></text:p>
      <text:p text:style-name="P387">- stosuje odpowiednie znaki<text:s/>interpunkcyjne,</text:p>
      <text:p text:style-name="P388"><text:span text:style-name="T389">- zna zasady pisowni wyrazów nieodmiennych i pisowni partykuły „nie” z różnymi częściami mowy i poprawnie je stosuje.</text:span></text:p>
      <text:p text:style-name="P390"/>
      <text:p text:style-name="P391">Elementy retoryki</text:p>
      <text:p text:style-name="P392">Uczeń:</text:p>
      <text:p text:style-name="P393"><text:span text:style-name="T394">- gromadzi i porządkuje materiał rzeczowy potrzebny do tworzenia wypowiedzi,</text:span></text:p>
      <text:p text:style-name="P395"><text:span text:style-name="T396">- tworzy popra</text:span><text:span text:style-name="T397">wną wypowiedź, stosuje odpowiednią dla danej formy gatunkowej kompozycję,</text:span></text:p>
      <text:p text:style-name="P398"><text:span text:style-name="T399">- rozumie rolę akapitów jako spójnych całości myślowych w tworzeniu wypowiedzi pisemnych,</text:span></text:p>
      <text:p text:style-name="P400"><text:span text:style-name="T401">- odróżnia przykład od argumentu,</text:span></text:p>
      <text:p text:style-name="P402"><text:span text:style-name="T403">- zgadza się z cudzymi poglądami lub polemizuje z nimi,</text:span><text:span text:style-name="T404"><text:s/>uzasadnia własne zdanie,</text:span></text:p>
      <text:p text:style-name="P405"><text:span text:style-name="T406">-</text:span><text:span text:style-name="T407"><text:s/>poprawnie rozpoznaje środki perswazji i manipulacji w tekstach reklamowych.</text:span></text:p>
      <text:p text:style-name="P408"/>
      <text:p text:style-name="P409">Mówienie i pisanie</text:p>
      <text:p text:style-name="P410">Uczeń:</text:p>
      <text:p text:style-name="P411"><text:span text:style-name="T412">- tworzy w większości spójne wypowiedzi w następujących formach gatunkowych: rozprawka, podanie, przemówienie, wywiad,- poprawnie formułuje pytania d</text:span><text:span text:style-name="T413">o tekstu.</text:span></text:p>
      <text:p text:style-name="P414"><text:s/></text:p>
      <text:p text:style-name="P415">Samokształcenie</text:p>
      <text:p text:style-name="P416">Uczeń:</text:p>
      <text:p text:style-name="P417">- korzysta z informacji z poszanowaniem praw autorskich,</text:p>
      <text:p text:style-name="P418"><text:span text:style-name="T419">- uczestniczy w życiu kulturalnym w swoim regionie,</text:span></text:p>
      <text:p text:style-name="P420">-<text:s/>rozwija umiejętność formułowania komunikatywnych, poprawnych opinii.</text:p>
      <text:p text:style-name="P421"/>
      <text:p text:style-name="P422"><text:span text:style-name="T423">OCENA DOPUSZCZAJĄCA</text:span></text:p>
      <text:p text:style-name="P424"><text:span text:style-name="T425">Kształcenie literackie i kulturowe</text:span></text:p>
      <text:p text:style-name="P426">Uczeń:</text:p>
      <text:soft-page-break/>
      <text:p text:style-name="P427"><text:span text:style-name="T428">- rozpoznaje rodzaje literackie: epikę lirykę i dramat,</text:span></text:p>
      <text:p text:style-name="P429">- klasyfikuje czytany utwór do odpowiedniego rodzaju,</text:p>
      <text:p text:style-name="P430"><text:span text:style-name="T431">- w większości poprawnie wskazuje elementy dramatu (rodzaj)</text:span></text:p>
      <text:p text:style-name="P432"><text:span text:style-name="T433">- rozpoznaje w tekście literackim sym</text:span><text:span text:style-name="T434">bol,</text:span></text:p>
      <text:p text:style-name="P435"><text:span text:style-name="T436">- w swoich wypowiedziach wykorzystuje interpretację utworów literackich.</text:span></text:p>
      <text:p text:style-name="P437"/>
      <text:p text:style-name="P438"><text:span text:style-name="T439">Odbiór tekstów kultury</text:span></text:p>
      <text:p text:style-name="P440">Uczeń:</text:p>
      <text:p text:style-name="P441"><text:span text:style-name="T442">- poprawnie wyszukuje w tekście potrzebne informacje oraz cytuje odpowiednie fragmenty tekstu publicystycznego, popularnonaukowego lub naukowego,</text:span></text:p>
      <text:p text:style-name="P443"><text:span text:style-name="T444">- pomocą nauczyciela interpretuje dzieła sztuki (obraz, grafikę, rzeźbę, fotografię),</text:span></text:p>
      <text:p text:style-name="P445"><text:span text:style-name="T446">- dostrzega<text:s/></text:span><text:span text:style-name="T447">różnice między literaturą piękną a literaturą naukową, popularnonaukową, publicystyką.</text:span></text:p>
      <text:p text:style-name="P448"/>
      <text:p text:style-name="P449">Kształcenie językowe</text:p>
      <text:p text:style-name="P450"><text:span text:style-name="T451">Gramatyka języka polskie</text:span><text:span text:style-name="T452">go</text:span></text:p>
      <text:p text:style-name="P453">Uczeń:</text:p>
      <text:p text:style-name="P454"><text:span text:style-name="T455">- rozpoznaje wyraz podstawowy i wyraz pochodny w wyrazie pochodnym wskazuje temat słowotwórczy i formant (łat</text:span><text:span text:style-name="T456">we przykłady) ,</text:span></text:p>
      <text:p text:style-name="P457"><text:span text:style-name="T458">- rozpoznaje rodzinę wyrazów, łączy wyrazy pokrewne,</text:span></text:p>
      <text:p text:style-name="P459"><text:span text:style-name="T460">- zna zasady tworzenia wyrazów złożonych,</text:span></text:p>
      <text:p text:style-name="P461"><text:span text:style-name="T462">- rozpoznaje wypowiedzenia wielokrotnie złożone.</text:span></text:p>
      <text:p text:style-name="P463"/>
      <text:p text:style-name="P464">Zróżnicowanie języka</text:p>
      <text:p text:style-name="P465">Uczeń dostrzega zróżnicowanie słownictwa.</text:p>
      <text:p text:style-name="P466">Komunikacja językowa i<text:s/>kultura języka</text:p>
      <text:p text:style-name="P467">Uczeń rozumie, na czym polega grzeczność językowa i stara się ją stosować <text:s text:c="10"/><text:s text:c="17"/><text:s text:c="3"/>w wypowiedziach.</text:p>
      <text:p text:style-name="P468"/>
      <text:p text:style-name="P469">Ortografia i interpunkcja</text:p>
      <text:p text:style-name="P470">Uczeń stosuje odpowiednie znaki interpunkcyjne.</text:p>
      <text:p text:style-name="P471"/>
      <text:p text:style-name="P472">Elementy retoryki</text:p>
      <text:p text:style-name="P473">Uczeń:</text:p>
      <text:p text:style-name="P474"><text:span text:style-name="T475">- przy pomocy nauczyciela groma</text:span><text:span text:style-name="T476">dzi i porządkuje materiał rzeczowy potrzebny do tworzenia wypowiedzi,</text:span></text:p>
      <text:p text:style-name="P477"><text:span text:style-name="T478">- tworzy w większości poprawną wypowiedź, stosuje odpowiednią dla danej formy gatunkowej kompozycję,</text:span></text:p>
      <text:p text:style-name="P479"><text:span text:style-name="T480">- uzasadnia własne zdanie.</text:span></text:p>
      <text:p text:style-name="P481"/>
      <text:p text:style-name="P482">Mówienie i pisanie</text:p>
      <text:p text:style-name="P483">Uczeń:</text:p>
      <text:p text:style-name="P484"><text:span text:style-name="T485">- tworzy w większości<text:s/></text:span><text:span text:style-name="T486">spójne wypowiedzi w następujących formach gatunkowych: rozprawka, podanie, przemówienie, wywiad</text:span></text:p>
      <text:p text:style-name="P487"><text:span text:style-name="T488">- poprawnie formułuje pytania do tekstu.</text:span></text:p>
      <text:p text:style-name="P489"/>
      <text:p text:style-name="P490">Samokształcenie</text:p>
      <text:p text:style-name="P491">Uczeń:</text:p>
      <text:p text:style-name="P492">- korzysta z informacji z poszanowaniem praw autorskich,</text:p>
      <text:p text:style-name="P493"><text:span text:style-name="T494">- uczestniczy w życiu kulturalnym</text:span><text:span text:style-name="T495"><text:s/>w swoim regionie,</text:span></text:p>
      <text:p text:style-name="P496"><text:span text:style-name="T497">- rozwija umiejętność formułowania komunikatywnych, poprawnych opinii.</text:span></text:p>
      <text:p text:style-name="P498"/>
      <text:p text:style-name="P499">OCENA NIEDOSTATECZNA</text:p>
      <text:p text:style-name="P500">Kształcenie literackie i kulturowe</text:p>
      <text:p text:style-name="P501">Uczeń:</text:p>
      <text:p text:style-name="P502">- nie rozpoznaje rodzajów literackich: epiki liryki i dramatu,</text:p>
      <text:p text:style-name="P503"><text:span text:style-name="T504">- nie potrafi zakwalifikować<text:s/></text:span><text:span text:style-name="T505">czytanego utworu do odpowiedniego rodzaju,</text:span></text:p>
      <text:p text:style-name="P506"><text:span text:style-name="T507">- błędnie wskazuje elementy dramatu (rodzaj),</text:span></text:p>
      <text:p text:style-name="P508"><text:span text:style-name="T509">- nie rozpoznaje w tekście literackim symbolu,</text:span></text:p>
      <text:p text:style-name="P510">- w swoich wypowiedziach nie wykorzystuje interpretacji utworów literackich.</text:p>
      <text:p text:style-name="P511"/>
      <text:p text:style-name="P512">Odbiór tekstów kultury</text:p>
      <text:p text:style-name="P513">Uczeń:</text:p>
      <text:p text:style-name="P514"><text:span text:style-name="T515">- nie<text:s/></text:span><text:span text:style-name="T516">odnajduje w tekście potrzebnych informacji oraz nie cytuje odpowiednich fragmentów tekstu publicystycznego, popularnonaukowego lub naukowego,</text:span></text:p>
      <text:p text:style-name="P517"><text:span text:style-name="T518">- nawet z pomocą nauczyciela nie interpretuje dzieła sztuki (obrazu, grafiki, rzeźby, fotografii),</text:span></text:p>
      <text:p text:style-name="P519"><text:span text:style-name="T520">- nie<text:s/></text:span><text:span text:style-name="T521">dostrzega różnic między literaturą piękną a literaturą naukową, popularnonaukową, publicystyką.</text:span></text:p>
      <text:p text:style-name="P522"/>
      <text:p text:style-name="P523">Kształcenie językowe</text:p>
      <text:p text:style-name="P524">Gramatyka języka polskiego</text:p>
      <text:p text:style-name="P525">Uczeń:</text:p>
      <text:p text:style-name="P526">- nie rozpoznaje wyrazu podstawowego i wyrazu pochodnego,</text:p>
      <text:p text:style-name="P527"><text:span text:style-name="T528">- w wyrazie pochodnym nie wskazuje tematu</text:span><text:span text:style-name="T529"><text:s/>słowotwórczego i formantu,</text:span></text:p>
      <text:p text:style-name="P530">- nie rozpoznaje rodziny wyrazów,</text:p>
      <text:p text:style-name="P531"><text:span text:style-name="T532">- nie łączy wyrazów pokrewnych,</text:span></text:p>
      <text:p text:style-name="P533"><text:span text:style-name="T534">- nie zna zasad tworzenia wyrazów złożonych,</text:span></text:p>
      <text:p text:style-name="P535"><text:span text:style-name="T536">- nie rozpoznaje wypowiedzenia wielokrotnie złożonego.</text:span><text:span text:style-name="T537"><text:s/></text:span><text:span text:style-name="T538">Zróżnicowanie języka</text:span></text:p>
      <text:p text:style-name="P539">Uczeń nie dostrzega zróżnicowania słownictwa.</text:p>
      <text:p text:style-name="P540"/>
      <text:p text:style-name="P541">Komunikacja językowa i kultura języka</text:p>
      <text:p text:style-name="P542">Uczeń rozumie, na czym polega grzeczność językowa, ale nie stosuje jej <text:s text:c="8"/><text:s text:c="18"/><text:s text:c="11"/>w wypowiedziach.</text:p>
      <text:p text:style-name="P543"/>
      <text:p text:style-name="P544">Ortografia i interpunkcja</text:p>
      <text:p text:style-name="P545">Nie stosuje odpowiednich znaków interpunkcyjnych.</text:p>
      <text:p text:style-name="P546">Elementy retoryki</text:p>
      <text:p text:style-name="P547">Uczeń:</text:p>
      <text:p text:style-name="P548"><text:span text:style-name="T549">- nawet przy pomocy nauczyciela nie gromadzi i nie porządkuje materiału rzeczowego<text:s/></text:span><text:soft-page-break/><text:span text:style-name="T550">potrzebnego do tworzenia wypowiedzi,</text:span></text:p>
      <text:p text:style-name="P551">- nie tworzy poprawnych wypowiedzi,</text:p>
      <text:p text:style-name="P552">- nie stosuje odpowiedniej dla danej formy gatunkowej kompozycji,</text:p>
      <text:p text:style-name="P553"><text:span text:style-name="T554">- nie uzasadnia własneg</text:span><text:span text:style-name="T555">o zdania.</text:span></text:p>
      <text:p text:style-name="P556"/>
      <text:p text:style-name="P557">Mówienie i pisanie</text:p>
      <text:p text:style-name="P558">Uczeń:</text:p>
      <text:p text:style-name="P559"><text:span text:style-name="T560">- nie tworzy spójnych wypowiedzi w następujących formach gatunkowych: rozprawka, podanie, przemówienie, wywiad</text:span></text:p>
      <text:p text:style-name="P561"><text:span text:style-name="T562">- błędnie formułuje pytania do tekstu.</text:span></text:p>
      <text:p text:style-name="P563"/>
      <text:p text:style-name="P564">Samokształcenie</text:p>
      <text:p text:style-name="P565">Uczeń:</text:p>
      <text:p text:style-name="P566"><text:span text:style-name="T567">- nie uczestniczy w życiu kulturalnym<text:s/></text:span><text:span text:style-name="T568">w swoim regionie,</text:span></text:p>
      <text:p text:style-name="P569"><text:span text:style-name="T570">- nie rozwija umiejętności formułowania komunikatywnych, poprawnych opin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Beata Aniśkiewicz-Pociask</dc:creator>
    <meta:creation-date>2018-09-05T10:33:00Z</meta:creation-date>
    <dc:date>2018-09-05T10:33:00Z</dc:date>
    <meta:template xlink:href="Normal" xlink:type="simple"/>
    <meta:editing-cycles>2</meta:editing-cycles>
    <meta:editing-duration>PT0S</meta:editing-duration>
    <meta:document-statistic meta:page-count="10" meta:paragraph-count="36" meta:word-count="2642" meta:character-count="18464" meta:row-count="132" meta:non-whitespace-character-count="15858"/>
  </office:meta>
</office:document-meta>
</file>