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7" style:parent-style-name="Standard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4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/>
    </style:style>
    <style:style style:name="T1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4" style:parent-style-name="Standard" style:family="paragraph">
      <style:paragraph-properties style:text-autospace="none" fo:text-align="justify"/>
    </style:style>
    <style:style style:name="T15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7" style:parent-style-name="Standard" style:family="paragraph">
      <style:paragraph-properties style:text-autospace="none" fo:text-align="justify"/>
    </style:style>
    <style:style style:name="T15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6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6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style:text-autospace="none" fo:text-align="justify"/>
    </style:style>
    <style:style style:name="T16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6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6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69" style:parent-style-name="Standard" style:family="paragraph">
      <style:paragraph-properties style:text-autospace="none" fo:text-align="justify"/>
    </style:style>
    <style:style style:name="T17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3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7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8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2" style:parent-style-name="Standard" style:family="paragraph">
      <style:paragraph-properties style:text-autospace="none" fo:text-align="justify"/>
    </style:style>
    <style:style style:name="T18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8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8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8" style:parent-style-name="Standard" style:family="paragraph">
      <style:paragraph-properties style:text-autospace="none" fo:text-align="justify"/>
    </style:style>
    <style:style style:name="T19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KLASA VI</text:span></text:p>
      <text:p text:style-name="P4">Uczniów obowiązują wiadomości i umiejętności nabyte w klasach IV i V.</text:p>
      <text:p text:style-name="P5"><text:span text:style-name="T6">(ocenę wyższą otrzymuje uczeń, który spełnia wszystkie wymagania ocen niższych – pozytywnych)</text:span></text:p>
      <text:p text:style-name="P7"/>
      <text:p text:style-name="P8">OCENA<text:s/>CELUJĄCA</text:p>
      <text:p text:style-name="P9"><text:span text:style-name="T10">Otrzymuje ją uczeń, który doskonale opanował umiejętności zapisane w podstawie programowej.</text:span></text:p>
      <text:p text:style-name="P11">Twórczo oraz samodzielnie rozwija własne uzdolnienia i zainteresowania.</text:p>
      <text:p text:style-name="P12">Proponuje rozwiązania oryginalne, wykraczające poza materiał programowy.</text:p>
      <text:p text:style-name="P13">Jego wypowiedzi ustne i pisemne są bezbłędne, cechują się dojrzałością myślenia.</text:p>
      <text:p text:style-name="P14">Nie powiela cudzych poglądów, potrafi krytycznie ustosunkować się do językowej, literackiej i kulturalnej rzeczywistości.</text:p>
      <text:p text:style-name="P15"><text:span text:style-name="T16">Bierze udział w konkursach (literackich, ortograficznych,<text:s/></text:span><text:span text:style-name="T17">teatralnych lub innych); osiąga w nich sukcesy w szkole i poza szkołą.</text:span></text:p>
      <text:p text:style-name="P18">Podejmuje działalność literacką lub kulturalną w różnych formach szkolnych.</text:p>
      <text:p text:style-name="P19">Prezentuje wysoki poziom merytoryczny oraz artystyczny.</text:p>
      <text:p text:style-name="P20"/>
      <text:p text:style-name="P21">OCENA BARDZO DOBRA</text:p>
      <text:p text:style-name="P22">Kształcenie literackie i językowe</text:p>
      <text:p text:style-name="P23"><text:span text:style-name="T24">Wypowiedzi ustne i pisemne są poprawne pod względem stylistyczno - <text:s/>językowym, merytorycznym i logicznym.</text:span></text:p>
      <text:p text:style-name="P25">Potrafi samodzielnie wnioskować, myśleć logicznie.</text:p>
      <text:p text:style-name="P26">Biegle posługuje się słownikami i encyklopedią.</text:p>
      <text:p text:style-name="P27">Samodzielnie sporządza notatki z lekcji, selekcjonuje materiał rzeczowy.</text:p>
      <text:p text:style-name="P28"><text:span text:style-name="T29">Bezbłędnie pisze charakterystykę postaci, dziennik, opis przeżyć wewnętrznych, tekst o charakterze argumentacyjnym, podejmuje próbę redagowania charakterystyki porównawczej i autocharakterystyki; określa motywację czynów<text:s/></text:span><text:span text:style-name="T30">bohaterów, ocenia ich postępowanie.</text:span></text:p>
      <text:p text:style-name="P31">Opowiadania twórcze wzbogaca dialogami, elementami opisów, charakterystyki.</text:p>
      <text:p text:style-name="P32">Formułuje przesłanie wiersza, popierając wypowiedzi odpowiednim cytatem.</text:p>
      <text:p text:style-name="P33">Określa funkcję środków artystycznych poznanych w klasie IV i V.</text:p>
      <text:p text:style-name="P34"><text:span text:style-name="T35">Te</text:span><text:span text:style-name="T36">n sam tekst potrafi przedstawić w formie streszczenia lub opowiadania.</text:span></text:p>
      <text:p text:style-name="P37">Redaguje list do postaci literackiej, list otwarty do konkretnego adresata.</text:p>
      <text:p text:style-name="P38"><text:span text:style-name="T39">Bezbłędnie pisze sprawozdanie ze spaceru, wycieczki, a w pracy poświęconej oglądanemu filmowi lub spektaklo</text:span><text:span text:style-name="T40">wi teatralnemu, podejmuje próby recenzji.</text:span></text:p>
      <text:p text:style-name="P41">Redaguje artykuł prasowy na podany temat.</text:p>
      <text:p text:style-name="P42">Rozumie i poprawnie posługuje się terminami z zakresu epiki, liryki, dramatu, nowych gatunków literackich (ballada, odmiany powieści, bajka).</text:p>
      <text:p text:style-name="P43"><text:span text:style-name="T44">Redaguje notatkę lub<text:s/></text:span><text:span text:style-name="T45">wniosek z dyskusji.</text:span></text:p>
      <text:p text:style-name="P46">Projektuje folder reklamowy.</text:p>
      <text:p text:style-name="P47">Wskazuje cechy charakterystyczne przekazów audiowizualnych.</text:p>
      <text:p text:style-name="P48"/>
      <text:p text:style-name="P49"><text:span text:style-name="T50">Składnia i fleksja</text:span></text:p>
      <text:soft-page-break/>
      <text:p text:style-name="P51">Potrafi wyjaśnić, od czego zależą formy odmiany rzeczownika.</text:p>
      <text:p text:style-name="P52"><text:span text:style-name="T53">Odmienia zaimki. Wskazuje ich funkcję w zdaniu, uzasadnia zas</text:span><text:span text:style-name="T54">tosowanie skróconych form zaimków rzeczownych.</text:span></text:p>
      <text:p text:style-name="P55">Biegle stopniuje przymiotniki i przysłówki, nazywa rodzaj stopniowania, pisze poprawnie „nie” z przymiotnikami w stopniu wyższym i najwyższym.</text:p>
      <text:p text:style-name="P56">Rozpoznaje różne typy liczebników, określa ich formy gramatyczne<text:s/>i funkcję</text:p>
      <text:p text:style-name="P57"><text:span text:style-name="T58">w zdaniu; potrafi uzasadnić użycie danego typu liczebnika; odmienia trudniejsze liczebniki złożone.</text:span></text:p>
      <text:p text:style-name="P59">Stosuje w zdaniu rzeczownik w różnych funkcjach składniowych (podmiotu, dopełnienia, przydawki).</text:p>
      <text:p text:style-name="P60">Rozpoznaje zdanie z orzeczeniem imiennym, omawia jego budowę.</text:p>
      <text:p text:style-name="P61"><text:span text:style-name="T62">Omawia, podając przykłady, różne sposoby wyrażania orzeczenia oraz podmiotu, przydawki i dopełnienia.</text:span></text:p>
      <text:p text:style-name="P63">Przeprowadza klasyfikację wypowiedzeń, w tym zdań złożonych współrzędnie, rysuje ich wykresy.</text:p>
      <text:p text:style-name="P64"/>
      <text:p text:style-name="P65">Słowotwórstwo</text:p>
      <text:p text:style-name="P66">Przeprowadza analizę słowotwórczą wyrazów pochodzących od wyrażeń przyimkowych i od czasowników.</text:p>
      <text:p text:style-name="P67"><text:span text:style-name="T68">Wskazuje przyrostek lub przedrostek jako formant w jednym wyrazie i jako składnik podstawy słowotwórczej w innym.</text:span></text:p>
      <text:p text:style-name="P69">Podaje przykłady wyrażeń z obocznymi tematami słowotwórczymi.</text:p>
      <text:p text:style-name="P70">Tworzy wyrazy za pomocą różnych formantów.</text:p>
      <text:p text:style-name="P71"/>
      <text:p text:style-name="P72">Ortografia i interpunkcja</text:p>
      <text:p text:style-name="P73">Poprawnie stosuje wszystkie znaki interpunkcyjne w wypowiedziach.</text:p>
      <text:p text:style-name="P74">Poprawnie zapisuje przedrostki np. roz-, bez-, wz-.</text:p>
      <text:p text:style-name="P75"/>
      <text:p text:style-name="P76">OCENA DOBRA</text:p>
      <text:p text:style-name="P77">Kształcenie literackie i językowe</text:p>
      <text:p text:style-name="P78"><text:span text:style-name="T79">Czyta poprawnie,<text:s/></text:span><text:span text:style-name="T80">stosując zasady prawidłowej intonacji i akcentowania.</text:span></text:p>
      <text:p text:style-name="P81">Jego wypowiedzi ustne i pisemne mogą zawierać jedynie nieliczne błędy</text:p>
      <text:p text:style-name="P82">ortograficzne, interpunkcyjne.</text:p>
      <text:p text:style-name="P83"><text:span text:style-name="T84">Potrafi posługiwać się poznanymi formami wypowiedzi (przede wszystkim: opowiadanie twórcze z dialo</text:span><text:span text:style-name="T85">giem, elementami opisu; charakterystyka</text:span></text:p>
      <text:p text:style-name="P86">z pogłębioną oceną postaci; sprawozdanie ze spektaklu teatralnego, filmu; kwestionariusz osobowy).</text:p>
      <text:p text:style-name="P87"><text:span text:style-name="T88">Dobra znajomość tekstu pozwala mu na odtwórcze opowiadanie losów bohaterów, omówienie elementów świata przedstawion</text:span><text:span text:style-name="T89">ego.</text:span></text:p>
      <text:p text:style-name="P90"><text:span text:style-name="T91">Poprawnie pisze plan ramowy i szczegółowy.</text:span></text:p>
      <text:p text:style-name="P92">Potrafi odróżnić tekst beletrystyczny od popularnonaukowego.</text:p>
      <text:p text:style-name="P93">Wskazuje podane środki stylistyczne w wierszu.</text:p>
      <text:p text:style-name="P94">Potrafi samodzielnie poprawić większość własnych błędów.</text:p>
      <text:p text:style-name="P95"/>
      <text:p text:style-name="P96">Fleksja i składnia</text:p>
      <text:soft-page-break/>
      <text:p text:style-name="P97">Poprawnie stopniuje przymiotniki i przysłówki; wie, czemu służy stopniowanie.</text:p>
      <text:p text:style-name="P98">Podaje przykłady różnych typów liczebników, odmienia liczebnik złożony</text:p>
      <text:p text:style-name="P99">i nieokreślony.</text:p>
      <text:p text:style-name="P100">Zastępuje różne części mowy odpowiednimi zaimkami.</text:p>
      <text:p text:style-name="P101">Na konkretnych przykładach omawia sposoby wyrażenia orzeczenia i podmiotu.</text:p>
      <text:p text:style-name="P102">Podaje przykłady zdań złożonych współrzędnie (łączenie bezspójnikowe i za pomocą spójników).</text:p>
      <text:p text:style-name="P103"/>
      <text:p text:style-name="P104">Słowotwórstwo</text:p>
      <text:p text:style-name="P105">Od podanego wyrazu podstawowego tworzy kilka wyrazów pochodnych, będących różnymi częściami mowy.</text:p>
      <text:p text:style-name="P106"><text:span text:style-name="T107">Rozpoznaje wyraz pochodn</text:span><text:span text:style-name="T108">y, który może być podstawowym dla innego wyrazu.</text:span></text:p>
      <text:p text:style-name="P109">Tworzy wyrazy pochodne od wyrażenia przyimkowego i od czasownika. Wyjaśnia pisownię podanego wyrazu, odwołując się do wiadomości</text:p>
      <text:p text:style-name="P110">ze słowotwórstwa.</text:p>
      <text:p text:style-name="P111"/>
      <text:p text:style-name="P112">Ortografia i interpunkcja</text:p>
      <text:p text:style-name="P113">Poprawnie zapisuje wyrazy z<text:s/>„i”, „j” po spółgłoskach.</text:p>
      <text:p text:style-name="P114"/>
      <text:p text:style-name="P115">OCENA DOSTATECZNA</text:p>
      <text:p text:style-name="P116">Kształcenie literackie i językowe</text:p>
      <text:p text:style-name="P117">W wypowiedziach ustnych i pisemnych na ogół przestrzega zasad poprawnościowych w zakresie budowy zdań, stosowania poznanego słownictwa <text:s text:c="10"/>i ortografii.</text:p>
      <text:p text:style-name="P118"><text:span text:style-name="T119">W miarę samodz</text:span><text:span text:style-name="T120">ielnie potrafi posługiwać się poznanymi formami wypowiedzi (przede wszystkim: opowiadanie twórcze z dialogiem, elementami opisu; charakterystyka; sprawozdanie ze spektaklu teatralnego, filmu; kwestionariusz osobowy).</text:span></text:p>
      <text:p text:style-name="P121">Jego technika głośnego i cichego czytania pozwala na zrozumienie tekstu.</text:p>
      <text:p text:style-name="P122"><text:span text:style-name="T123">Zna odmiany powieści.</text:span></text:p>
      <text:p text:style-name="P124">Wie, co to jest bajka.</text:p>
      <text:p text:style-name="P125">Umie wyróżnić podstawowe elementy świata przedstawionego.</text:p>
      <text:p text:style-name="P126">Odróżnia podmiot liryczny od bohatera utworu.</text:p>
      <text:p text:style-name="P127">Zna środki artystyczne poznane w klasie IV i V.</text:p>
      <text:p text:style-name="P128"><text:span text:style-name="T129">Poprawia popełnion</text:span><text:span text:style-name="T130">e błędy językowe przy pomocy nauczyciela, gromadzi słownictwo na zadany temat.</text:span></text:p>
      <text:p text:style-name="P131"/>
      <text:p text:style-name="P132">Fleksja i składnia</text:p>
      <text:p text:style-name="P133">Wyróżnia w tekście czasowniki w formie osobowej i nieosobowej; określa formę fleksyjną czasowników.</text:p>
      <text:p text:style-name="P134">Określa funkcję czasowników w zdaniu.</text:p>
      <text:p text:style-name="P135"><text:span text:style-name="T136">Odmienia podane</text:span><text:span text:style-name="T137"><text:s/>rzeczowniki przez przypadki, oddziela temat od końcówki, wskazuje tematy oboczne.</text:span></text:p>
      <text:p text:style-name="P138">Rozpoznaje w zdaniu zaimki, przyimki, przymiotniki i liczebniki; potrafi rozpoznać ich związek z wyrazem określanym.</text:p>
      <text:p text:style-name="P139">Stopniuje przymiotniki.</text:p>
      <text:p text:style-name="P140">Rozróżnia przymiotniki proste<text:s/>i złożone, wyrażenia przyimkowe.</text:p>
      <text:soft-page-break/>
      <text:p text:style-name="P141">Na łatwych przykładach omawia sposób wyrażenia podmiotów.</text:p>
      <text:p text:style-name="P142">Rozpoznaje zdanie bezpodmiotowe.</text:p>
      <text:p text:style-name="P143">Nazywa w zdaniu części zdania (na prostszych przykładach).</text:p>
      <text:p text:style-name="P144">Układa zdania złożone z podanych zdań pojedynczych.</text:p>
      <text:p text:style-name="P145">Wśród zdań<text:s/>złożonych rozróżnia złożone podrzędnie i współrzędnie.</text:p>
      <text:p text:style-name="P146"/>
      <text:p text:style-name="P147">Słowotwórstwo</text:p>
      <text:p text:style-name="P148">Rozróżnia zdrobnienia.</text:p>
      <text:p text:style-name="P149"><text:span text:style-name="T150">Przeprowadza analizę słowotwórczą wyrazu, wskazuje podstawę słowotwórczą i formant.</text:span></text:p>
      <text:p text:style-name="P151">Nazywa typy formantów.</text:p>
      <text:p text:style-name="P152">Tworzy wyrazy pochodne za pomocą podanych formantów.</text:p>
      <text:p text:style-name="P153"/>
      <text:p text:style-name="P154"><text:span text:style-name="T155">Ortografia i interpunkcja</text:span></text:p>
      <text:p text:style-name="P156">Poprawnie zapisuje liczebniki.</text:p>
      <text:p text:style-name="P157"><text:span text:style-name="T158">Stosuje poprawny zapis „nie” z różnymi częściami mowy.</text:span></text:p>
      <text:p text:style-name="P159">Przenosi wyrazy zawierające przedrostek.</text:p>
      <text:p text:style-name="P160"/>
      <text:p text:style-name="P161">OCENA DOPUSZCZAJĄCA</text:p>
      <text:p text:style-name="P162"><text:span text:style-name="T163">Ocenę tę otrzymuje uczeń, którego wiedza i umiejętności pozwalają na samo</text:span><text:span text:style-name="T164">dzielne lub przy pomocy nauczyciela wykonanie zadań o niewielkim stopniu trudności.</text:span></text:p>
      <text:p text:style-name="P165"/>
      <text:p text:style-name="P166">Kształcenie literackie i językowe</text:p>
      <text:p text:style-name="P167">Jego technika czytania pozwala na zrozumienie tekstu.</text:p>
      <text:p text:style-name="P168">Wypowiedzi ustne świadczą o zrozumieniu analizowanego przez niego zagadnienia.</text:p>
      <text:p text:style-name="P169"><text:span text:style-name="T170">W wypowiedziach pisemnych popełniane błędy językowe, ortograficzne <text:s text:c="21"/>i interpunkcyjne nie przekreślają wartości pracy i wysiłku, jaki włożył w ich napisanie.</text:span></text:p>
      <text:p text:style-name="P171">Stopień opanowania przez niego wiadomości pozwala na wykonanie zadań typowych,<text:s/>o niewielkim stopniu trudności, samodzielnie lub przy pomocy nauczyciela.</text:p>
      <text:p text:style-name="P172"/>
      <text:p text:style-name="P173">Fleksja i składnia</text:p>
      <text:p text:style-name="P174">Przy pomocy nauczyciela rozpoznaje części mowy i określa ich funkcję w zdaniu (na prostszych przykładach).</text:p>
      <text:p text:style-name="P175">Odróżnia zdania pojedyncze od złożonych i próbuje określać ich rodzaj.</text:p>
      <text:p text:style-name="P176">Łączy wyrazy w zespoły składniowe.</text:p>
      <text:p text:style-name="P177"><text:span text:style-name="T178">Wymienia rodzaje zaimków i liczebników.</text:span></text:p>
      <text:p text:style-name="P179"/>
      <text:p text:style-name="P180">Słowotwórstwo</text:p>
      <text:p text:style-name="P181">Zestawia pary wyrazów podstawowych i pochodnych.</text:p>
      <text:p text:style-name="P182"><text:span text:style-name="T183">Przeprowadza analizę słowotwórczą wyrazu o przejrzystej budowie – wskazuje podstawę<text:s/></text:span><text:span text:style-name="T184">słowotwórczą i formant.</text:span></text:p>
      <text:p text:style-name="P185">Nazywa typy formantów.</text:p>
      <text:p text:style-name="P186">Tworzy wyrazy pochodne za pomocą podanych formantów.</text:p>
      <text:p text:style-name="P187"/>
      <text:p text:style-name="P188">Ortografia i interpunkcja</text:p>
      <text:soft-page-break/>
      <text:p text:style-name="P189">Zna podstawowe zasady ortograficzne i interpunkcyjne.</text:p>
      <text:p text:style-name="P190"/>
      <text:p text:style-name="P191">OCENA NIEDOSTATECZNA</text:p>
      <text:p text:style-name="P192">Ocenę tę otrzymuje uczeń, który nie opanował podstawowych wiadomości</text:p>
      <text:p text:style-name="P193">w zakresie fleksji, składni, słownictwa, frazeologii, redagowania wypowiedzi oraz elementarnych wiadomości z zakresu budowy i analizy utworu literackiego przewidzianych podstawą programową.</text:p>
      <text:p text:style-name="P194">Nie opanował techniki głośnego i cichego czytania w sposób zadowalający.</text:p>
      <text:p text:style-name="P195">Jego wypowiedzi nie są poprawne pod względem językowym i rzeczowym.</text:p>
      <text:p text:style-name="P196">W wypowiedziach pisemnych nie przestrzega reguł ortograficznych, językowych, interpunkcyjnych.</text:p>
      <text:p text:style-name="P197">Nawet z pomocą nauczyciela nie jest w stanie rozwiązać<text:s/>zagadnienia</text:p>
      <text:p text:style-name="P198"><text:span text:style-name="T199">o elementarnym stopniu trudn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Beata Aniśkiewicz-Pociask</dc:creator>
    <meta:creation-date>2018-09-05T10:29:00Z</meta:creation-date>
    <dc:date>2018-09-05T10:29:00Z</dc:date>
    <meta:template xlink:href="Normal" xlink:type="simple"/>
    <meta:editing-cycles>2</meta:editing-cycles>
    <meta:editing-duration>PT0S</meta:editing-duration>
    <meta:document-statistic meta:page-count="5" meta:paragraph-count="18" meta:word-count="1290" meta:character-count="9014" meta:row-count="64" meta:non-whitespace-character-count="7742"/>
  </office:meta>
</office:document-meta>
</file>