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/>
    </style:style>
    <style:style style:name="T10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/>
    </style:style>
    <style:style style:name="T1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/>
    </style:style>
    <style:style style:name="T1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0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6" style:parent-style-name="Standard" style:family="paragraph">
      <style:paragraph-properties style:text-autospace="none" fo:text-align="justify"/>
    </style:style>
    <style:style style:name="T21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18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/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</style:style>
    <style:style style:name="T2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/>
    </style:style>
    <style:style style:name="T22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3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37" style:parent-style-name="Standard" style:family="paragraph">
      <style:paragraph-properties style:text-autospace="none" fo:text-align="justify"/>
    </style:style>
    <style:style style:name="T23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3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0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4pt" style:font-size-asian="14pt" style:font-size-complex="14pt"/>
    </style:style>
    <style:style style:name="P2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LASA IV</text:span></text:p>
      <text:p text:style-name="P3"><text:span text:style-name="T4">(ocenę wyższą otrzymuje uczeń, który spełnia wszystkie wymagania ocen niższych – pozytywnych)</text:span></text:p>
      <text:p text:style-name="P5"/>
      <text:p text:style-name="P6"><text:span text:style-name="T7">OCENA CELUJĄCA</text:span></text:p>
      <text:p text:style-name="P8"><text:span text:style-name="T9">Uczeń:</text:span></text:p>
      <text:p text:style-name="P10">Doskonale opanował umiejętności zapisane w podstawie<text:s/>programowej.</text:p>
      <text:p text:style-name="P11">Samodzielnie rozwiązuje problemy i ćwiczenia o dużym stopniu trudności.</text:p>
      <text:p text:style-name="P12"><text:span text:style-name="T13">Czyta ze zrozumieniem teksty kultury, potrafi analizować i interpretować je w sposób pogłębiony i wnikliwy, posługując się terminologią z podstawy programowej.</text:span></text:p>
      <text:p text:style-name="P14">Posługuje się bogatym i różnorodnym słownictwem oraz poprawnym językiem zarówno w mowie, jak i w piśmie.</text:p>
      <text:p text:style-name="P15"><text:span text:style-name="T16">Aktywnie uczestniczy w lekcjach i zajęciach pozalekcyjnych.</text:span></text:p>
      <text:p text:style-name="P17">Z powodzeniem bierze udział w konkursach tematycznie związanych z językiem polskim.</text:p>
      <text:p text:style-name="P18"><text:span text:style-name="T19">Tworzy wypow</text:span><text:span text:style-name="T20">iedzi pisemne zgodnie z wyznacznikami gatunkowymi, poprawne pod względem kompozycji, spójności wypowiedzi, językowym, ortograficznym<text:s/></text:span><text:span text:style-name="T21"><text:s text:c="27"/></text:span><text:span text:style-name="T22">i interpunkcyjnym.</text:span></text:p>
      <text:p text:style-name="P23">Wzorowo wykonuje prace domowe i zadania dodatkowe.</text:p>
      <text:p text:style-name="P24">Odznacza się samodzielnością i dojrzałością sądów.</text:p>
      <text:p text:style-name="P25">Współpracuje w zespole, podejmuje działania mające na celu sprawną realizację zadań.</text:p>
      <text:p text:style-name="P26">Wykorzystuje wiedzę, umiejętności i zdolności twórcze przy odbiorze i analizie tekstów oraz tworzeniu wypowiedzi.</text:p>
      <text:p text:style-name="P27">Interpretuje głosowo utwory poetyckie.</text:p>
      <text:p text:style-name="P28">Przygotowuje adaptację sceniczną.</text:p>
      <text:p text:style-name="P29">Przygotowuje portfolio lub prezentację multimedialną.</text:p>
      <text:p text:style-name="P30"><text:span text:style-name="T31">Posiada umiejętności z zakresu nauki o języku wyższe niż przewidywane w podstawie programowej nauczania klasy IV.</text:span></text:p>
      <text:p text:style-name="P32"/>
      <text:p text:style-name="P33">OCENA BARDZO DOBRA</text:p>
      <text:p text:style-name="P34">Uczeń:</text:p>
      <text:p text:style-name="P35">Opanował umiejętności zapisane w<text:s/>podstawie programowej.</text:p>
      <text:p text:style-name="P36">Samodzielnie rozwiązuje problemy i ćwiczenia o znacznym stopniu trudności.</text:p>
      <text:p text:style-name="P37"><text:span text:style-name="T38">Zazwyczaj aktywnie uczestniczy w lekcjach i zajęciach pozalekcyjnych.</text:span></text:p>
      <text:p text:style-name="P39">Bierze udział w konkursach tematycznie związanych z językiem polskim.</text:p>
      <text:p text:style-name="P40">Wykonuje prace<text:s/>domowe, często angażuje się w zadania dodatkowe.</text:p>
      <text:p text:style-name="P41"/>
      <text:p text:style-name="P42">Kształcenie literackie i językowe</text:p>
      <text:p text:style-name="P43"><text:span text:style-name="T44">Wypowiedzi ustne i pisemne są całkowicie poprawne pod względem stylistyczno – językowym, ortograficznym, merytorycznym i logicznym.</text:span></text:p>
      <text:p text:style-name="P45"><text:span text:style-name="T46">Doskonale potrafi posługiwać się for</text:span><text:span text:style-name="T47">mami wypowiedzi poznanymi w klasie IV (opowiadanie twórcze i odtwórcze, opis przedmiotu i postaci, dialog, list, kartka pocztowa, zaproszenie, życzenia, odmowa, przeprosiny, powitanie, przepis, ogłoszenie, zawiadomienie, podziękowanie, pamiętnik, notatka w</text:span><text:span text:style-name="T48"><text:s/>postaci schematu). Zachowuje trójdzielną kompozycję opowiadania.</text:span></text:p>
      <text:soft-page-break/>
      <text:p text:style-name="P49"><text:span text:style-name="T50">Dba o prawidłowy układ graficzny wypowiedzi pisemnej – akapity.</text:span></text:p>
      <text:p text:style-name="P51">Redaguje opowiadanie z dialogiem.</text:p>
      <text:p text:style-name="P52"><text:span text:style-name="T53">Formułuje morał (przesłanie) wynikający z baśni.</text:span></text:p>
      <text:p text:style-name="P54">Wykazuje się bardzo dobrą znajomością przeczytanego tekstu.</text:p>
      <text:p text:style-name="P55">Samodzielnie sporządza plan odtwórczy tekstu literackiego i kompozycyjny własnej wypowiedzi.</text:p>
      <text:p text:style-name="P56"><text:span text:style-name="T57">Nazywa cechy bohatera i przywołuje czyny, zachowania, które o tym świadczą.</text:span></text:p>
      <text:p text:style-name="P58">Potrafi nazywać stany psychiczne i ich przejawy.</text:p>
      <text:p text:style-name="P59">Ma bogaty<text:s/>zasób słownictwa i umiejętnie się nim posługuje.</text:p>
      <text:p text:style-name="P60">Samodzielnie i sprawnie posługuje się słownikiem ortograficznym, słownikiem<text:s text:c="15"/><text:s/>j.<text:s/>polskiego, słownikiem wyrazów bliskoznacznych (synonimów).</text:p>
      <text:p text:style-name="P61">Analizuje utwór poetycki, wskazując: epitety, porównania, przenośnie, wyrazy,<text:s/>wersy,</text:p>
      <text:p text:style-name="P62"><text:span text:style-name="T63">rymy, rytm, refren, osobę mówiącą w wierszu.</text:span></text:p>
      <text:p text:style-name="P64">Płynnie czyta nowy tekst.</text:p>
      <text:p text:style-name="P65"><text:span text:style-name="T66">Czyta ze zrozumieniem teksty kultury, potrafi analizować je samodzielnie, podejmuje próby interpretacji.</text:span></text:p>
      <text:p text:style-name="P67"/>
      <text:p text:style-name="P68">Fleksja i składnia</text:p>
      <text:p text:style-name="P69">Biegle rozróżnia części mowy poznane w<text:s/>IV klasie.</text:p>
      <text:p text:style-name="P70">Wskazuje różnicę między osobową a nieosobową (bezokoliczniki) formą czasownika.</text:p>
      <text:p text:style-name="P71">Poprawnie stosuje formy liczby, osoby, rodzaju, czasu.</text:p>
      <text:p text:style-name="P72">Biegle odmienia rzeczowniki przez przypadki i poprawnie stosuje je w zdaniach.</text:p>
      <text:p text:style-name="P73">Odmienia przymiotniki i<text:s/>zauważa zależność form przymiotnika od określanego rzeczownika.</text:p>
      <text:p text:style-name="P74">Dostrzega związki między przysłówkiem a czasownikiem.</text:p>
      <text:p text:style-name="P75">Potrafi wskazać funkcję przyimka w połączeniu z rzeczownikiem.</text:p>
      <text:p text:style-name="P76">Wie, jaką rolę odgrywa spójnik w zdaniu pojedynczym i złożonym.</text:p>
      <text:p text:style-name="P77">Rozwija<text:s/>zdania pojedyncze nierozwinięte odpowiednio dobranymi określeniami.</text:p>
      <text:p text:style-name="P78">Przekształca zdanie na równoważnik zdania (i odwrotnie).</text:p>
      <text:p text:style-name="P79">Rozpoznaje w tekście zdania pojedyncze i złożone.</text:p>
      <text:p text:style-name="P80">Buduje zdanie z podanych związków wyrazowych.</text:p>
      <text:p text:style-name="P81">Samodzielnie przedstawia za pomocą wykresu budowę zdania pojedynczego.</text:p>
      <text:p text:style-name="P82"/>
      <text:p text:style-name="P83">Fonetyka</text:p>
      <text:p text:style-name="P84">Sprawnie odróżnia głoski od liter, spółgłoski od samogłosek.</text:p>
      <text:p text:style-name="P85">Rozróżnia „i” jako samogłoskę lub zmiękczenie.</text:p>
      <text:p text:style-name="P86"/>
      <text:p text:style-name="P87">Ortografia i interpunkcja</text:p>
      <text:p text:style-name="P88">Pisze poprawnie pod względem ortograficznym, stosuje reguły pisowni.</text:p>
      <text:p text:style-name="P89">Poprawnie używa znaków interpunkcyjnych: kropki, przecinka, znaku zapytania, znaku wykrzyknika, cudzysłowu.</text:p>
      <text:p text:style-name="P90"/>
      <text:p text:style-name="P91">OCENA DOBRA</text:p>
      <text:p text:style-name="P92"><text:span text:style-name="T93">Uczeń:</text:span></text:p>
      <text:p text:style-name="P94">W większości opanował umiejętności zapisane w podstawie programowej.</text:p>
      <text:soft-page-break/>
      <text:p text:style-name="P95"><text:span text:style-name="T96">Samodzielnie rozwiązuje zadania o średnim stopniu<text:s/></text:span><text:span text:style-name="T97">trudności, a z pomocą nauczyciela – trudne.</text:span></text:p>
      <text:p text:style-name="P98">Bierze czynny udział w lekcji.</text:p>
      <text:p text:style-name="P99">Wykonuje prace domowe, także nieobowiązkowe.</text:p>
      <text:p text:style-name="P100"/>
      <text:p text:style-name="P101">Kształcenie literackie i językowe</text:p>
      <text:p text:style-name="P102"><text:span text:style-name="T103">Czyta poprawnie, ze zrozumieniem teksty kultury, samodzielnie odnajduje w nich informacje,<text:s/></text:span><text:span text:style-name="T104">stosuje zasady prawidłowego przestankowania.</text:span></text:p>
      <text:p text:style-name="P105">W wypowiedziach ustnych i pisemnych popełnia niewiele błędów językowych, ortograficznych i stylistycznych.</text:p>
      <text:p text:style-name="P106"><text:span text:style-name="T107">Próbuje oceniać zachowania bohaterów literackich oraz formułuje ogólne wnioski o utworach.</text:span></text:p>
      <text:p text:style-name="P108"><text:span text:style-name="T109">Potrafi po</text:span><text:span text:style-name="T110">sługiwać się formami wypowiedzi poznanymi w klasie IV (opowiadanie twórcze i odtwórcze, opis przedmiotu i postaci, dialog, list, kartka pocztowa, zaproszenie, życzenia, odmowa, przeprosiny, powitanie, przepis, ogłoszenie, zawiadomienie, podziękowanie,</text:span><text:span text:style-name="T111"><text:s/></text:span><text:span text:style-name="T112">pamię</text:span><text:span text:style-name="T113">tnik, notatka w postaci schematu).</text:span></text:p>
      <text:p text:style-name="P114"><text:span text:style-name="T115">Redaguje pytania do tekstu.</text:span></text:p>
      <text:p text:style-name="P116">Poprawnie sporządza plan ramowy.</text:p>
      <text:p text:style-name="P117">Rozróżnia pojęcia: wyraz bliskoznaczny i wyraz przeciwstawny.</text:p>
      <text:p text:style-name="P118"><text:span text:style-name="T119">Sprawnie posługuje się słownikiem ortograficznym.</text:span></text:p>
      <text:p text:style-name="P120">Wskazuje w wierszu: epitet, porównanie, przenośnię, rymy, wersy i strofy.</text:p>
      <text:p text:style-name="P121">Rozpoznaje w tekście dialog i monolog.</text:p>
      <text:p text:style-name="P122">Zna i wymienia cechy gatunkowe baśni oraz legendy.</text:p>
      <text:p text:style-name="P123"/>
      <text:p text:style-name="P124">Fleksja i składnia</text:p>
      <text:p text:style-name="P125"><text:span text:style-name="T126">Rozróżnia części mowy poznane w klasie IV.</text:span></text:p>
      <text:p text:style-name="P127">Poprawnie odmienia i stosuje w zdaniach czasowniki i rzeczowniki.</text:p>
      <text:p text:style-name="P128">Odróżnia czas przyszły złożony czasowników od czasu przyszłego prostego.</text:p>
      <text:p text:style-name="P129">Poprawnie odmienia przymiotniki.</text:p>
      <text:p text:style-name="P130">Tworzy przysłówki od przymiotników.</text:p>
      <text:p text:style-name="P131"><text:span text:style-name="T132">Wskazuje w zdaniu podmiot, orzeczenie i określenia. Wyróżnia grupę podmiotu i grupę orzeczenia.</text:span></text:p>
      <text:p text:style-name="P133">Układa zdania<text:s/>pojedyncze i złożone.</text:p>
      <text:p text:style-name="P134">Rozpoznaje zdanie i równoważnik zdania.</text:p>
      <text:p text:style-name="P135">Przedstawia za pomocą wykresu budowę zdania pojedynczego (trudniejsze przykłady z pomocą nauczyciela).</text:p>
      <text:p text:style-name="P136"/>
      <text:p text:style-name="P137">Fonetyka</text:p>
      <text:p text:style-name="P138">Wyróżnia głoski, litery, samogłoski i spółgłoski.</text:p>
      <text:p text:style-name="P139">Określa spółgłoski.</text:p>
      <text:p text:style-name="P140">Poprawnie dzieli wyrazy na sylaby.</text:p>
      <text:p text:style-name="P141"/>
      <text:p text:style-name="P142">Ortografia i interpunkcja</text:p>
      <text:p text:style-name="P143">Zna reguły dotyczące pisowni „nie” z rzeczownikami, przymiotnikami i przysłówkami.</text:p>
      <text:p text:style-name="P144"><text:span text:style-name="T145">Zna zasady dotyczące pisowni „ą”i „ę” w wyrazach.</text:span></text:p>
      <text:soft-page-break/>
      <text:p text:style-name="P146">Stosuje poznane reguły ortograficzne w pracach pisemnych i<text:s/>ćwiczeniach.</text:p>
      <text:p text:style-name="P147">Poprawnie stawia przecinek w zdaniach złożonych.</text:p>
      <text:p text:style-name="P148"/>
      <text:p text:style-name="P149">OCENA DOSTATECZNA</text:p>
      <text:p text:style-name="P150">Uczeń:</text:p>
      <text:p text:style-name="P151">W znacznej mierze opanował umiejętności zapisane w podstawie programowej.</text:p>
      <text:p text:style-name="P152"><text:span text:style-name="T153">Samodzielnie wykonuje tylko łatwe zadania, trudniejsze problemy i ćwiczenia rozwiązuje<text:s/></text:span><text:span text:style-name="T154">przy pomocy nauczyciela.</text:span></text:p>
      <text:p text:style-name="P155">Rzadko aktywnie uczestniczy w lekcjach.</text:p>
      <text:p text:style-name="P156">Wykonuje obowiązkowe prace domowe, ale popełnia w nich błędy.</text:p>
      <text:p text:style-name="P157"/>
      <text:p text:style-name="P158">Kształcenie literackie i językowe</text:p>
      <text:p text:style-name="P159"><text:span text:style-name="T160">W wypowiedziach ustnych i pisemnych na ogół poprawnie buduje zdania, właściwie stosuje poz</text:span><text:span text:style-name="T161">nane słownictwo i zasady ortograficzne.</text:span></text:p>
      <text:p text:style-name="P162"><text:span text:style-name="T163">Z pomocą nauczyciela redaguje formy wypowiedzi przewidziane w podstawie programowej klasy IV (opowiadanie twórcze i odtwórcze, opis wyglądu przedmiotu i postaci, dialog, list, kartka pocztowa, zaproszenie, życzenia,</text:span><text:span text:style-name="T164"><text:s/>odmowa, przeprosiny, powitanie, przepis, ogłoszenie, zawiadomienie, podziękowanie, pamiętnik, notatka w postaci schematu). Umie wymienić elementy świata przedstawionego.</text:span></text:p>
      <text:p text:style-name="P165">Odróżnia opis od opowiadania.</text:p>
      <text:p text:style-name="P166">Wie, co to jest epitet, porównanie, przenośnia, wers,<text:s/>strofa, rym.</text:p>
      <text:p text:style-name="P167">Zna pojęcie baśni.</text:p>
      <text:p text:style-name="P168">W baśniach odróżnia postacie i wydarzenia realistyczne od fantastycznych.</text:p>
      <text:p text:style-name="P169"/>
      <text:p text:style-name="P170">Fleksja i składnia</text:p>
      <text:p text:style-name="P171"><text:span text:style-name="T172">Tworzy bezokoliczniki od czasowników w formie osobowej i odwrotnie.</text:span></text:p>
      <text:p text:style-name="P173">Rozpoznaje poznane części mowy.</text:p>
      <text:p text:style-name="P174">Rozpoznaje rzeczownik w<text:s/>funkcji podmiotu i czasownik w roli orzeczenia.</text:p>
      <text:p text:style-name="P175">Odmienia rzeczowniki przez przypadki.</text:p>
      <text:p text:style-name="P176">Odróżnia przysłówek od innych części mowy.</text:p>
      <text:p text:style-name="P177">Rozpoznaje typy zdań ze względu na cel wypowiedzi (pytające, rozkazujące, oznajmujące).</text:p>
      <text:p text:style-name="P178">Podane zdania dzieli na pojedyncze<text:s/>i złożone.</text:p>
      <text:p text:style-name="P179"/>
      <text:p text:style-name="P180">Fonetyka</text:p>
      <text:p text:style-name="P181">Rozróżnia głoski, litery.</text:p>
      <text:p text:style-name="P182">Z pomocą nauczyciela określa spółgłoski.</text:p>
      <text:p text:style-name="P183">Dzieli wyrazy na sylaby.</text:p>
      <text:p text:style-name="P184"/>
      <text:p text:style-name="P185">Ortografia i interpunkcja</text:p>
      <text:p text:style-name="P186">Zna reguły dotyczące pisowni wyrazów z „ó”, „u”, „rz”, „ż”, „h”, „ch”.</text:p>
      <text:p text:style-name="P187">Zna zasady dotyczące pisowni „nie” z<text:s/>czasownikami i poprawnie je stosuje.</text:p>
      <text:p text:style-name="P188">Stosuje znaki przestankowe: przecinek (przy wymienianiu), dwukropek, myślnik.</text:p>
      <text:p text:style-name="P189">Dokonuje poprawy popełnionych błędów.</text:p>
      <text:p text:style-name="P190"/>
      <text:soft-page-break/>
      <text:p text:style-name="P191"><text:span text:style-name="T192">OCENA DOPUSZCZAJĄCA</text:span></text:p>
      <text:p text:style-name="P193"><text:span text:style-name="T194">Uczeń</text:span><text:span text:style-name="T195">:</text:span></text:p>
      <text:p text:style-name="P196">Opanował w niewielkim stopniu umiejętności zapisane w podstawie<text:s/>programowej.</text:p>
      <text:p text:style-name="P197">Większość zadań, nawet bardzo łatwych wykonuje przy pomocy nauczyciela.</text:p>
      <text:p text:style-name="P198">Nie jest aktywny na lekcjach, ale stara się wykonywać polecenia nauczyciela.</text:p>
      <text:p text:style-name="P199"><text:span text:style-name="T200">Pracuje niesystematycznie, wymaga stałej zachęty.</text:span></text:p>
      <text:p text:style-name="P201">Często nie potrafi poprawnie wykonać samodzielnie i poprawnie zadań domowych, ale podejmuje takie próby.</text:p>
      <text:p text:style-name="P202"/>
      <text:p text:style-name="P203">Kształcenie literackie i językowe</text:p>
      <text:p text:style-name="P204"><text:span text:style-name="T205">Czyta niezbyt płynnie, niewłaściwie akcentuje wyrazy, często bez odpowiedniej intonacji.</text:span></text:p>
      <text:p text:style-name="P206">Nie potrafi samodzielnie analizować i interpretować tekstów, ale<text:s/>podejmuje próby ich odbioru.</text:p>
      <text:p text:style-name="P207">Ma ubogie słownictwo i trudności z formułowaniem zdań.</text:p>
      <text:p text:style-name="P208">Błędy językowe, stylistyczne, logiczne i ortograficzne popełniane w wypowiedziach pisemnych nie przekreślają wartości pracy i wysiłku, jaki uczeń włożył w ich napisanie.</text:p>
      <text:p text:style-name="P209"/>
      <text:p text:style-name="P210">Fleksja i składnia</text:p>
      <text:p text:style-name="P211">Przy pomocy nauczyciela rozróżnia poznane części mowy.</text:p>
      <text:p text:style-name="P212">Odmienia rzeczowniki przez przypadki (łatwe przykłady).</text:p>
      <text:p text:style-name="P213">Wskazuje podmiot i orzeczenie.</text:p>
      <text:p text:style-name="P214">Odmienia czasowniki przez osoby, liczby, czasy i rodzaje.</text:p>
      <text:p text:style-name="P215"/>
      <text:p text:style-name="P216"><text:span text:style-name="T217">Fonetyka</text:span></text:p>
      <text:p text:style-name="P218">Wyróżnia głoski,<text:s/>litery i sylaby.</text:p>
      <text:p text:style-name="P219"/>
      <text:p text:style-name="P220">Ortografia i interpunkcja</text:p>
      <text:p text:style-name="P221"><text:span text:style-name="T222">Zna podstawowe zasady ortograficzne (pisownia wyrazów z „ó” wymiennym, „rz” wymiennym, pisownia imion, nazwisk, prostych nazw geograficznych).</text:span></text:p>
      <text:p text:style-name="P223"><text:span text:style-name="T224">Z pomocą nauczyciela dokonuje poprawy popełnionych błędów.</text:span></text:p>
      <text:p text:style-name="P225">Stosuje odpowiednie znaki przestankowe na końcu zdania.</text:p>
      <text:p text:style-name="P226"><text:s/></text:p>
      <text:p text:style-name="P227"><text:span text:style-name="T228">OCENA NIEDOSTATECZNA</text:span></text:p>
      <text:p text:style-name="P229">Uczeń:</text:p>
      <text:p text:style-name="P230"><text:span text:style-name="T231">Nie opanował nawet podstawowych wiadomości z fleksji, składni, fonetyki, słownictwa, ortografii w zakresie redagowania poznanych form wypowiedzi. Ma bardzo duże braki w<text:s/></text:span><text:span text:style-name="T232">wiedzy i umiejętnościach z zakresu podstawy programowej.</text:span></text:p>
      <text:p text:style-name="P233">Nawet przy pomocy nauczyciela nie jest w stanie rozwiązać zadań o elementarnym stopniu trudności.</text:p>
      <text:p text:style-name="P234">Nie wykonuje zadań i poleceń nauczyciela.</text:p>
      <text:p text:style-name="P235">Zaniedbuje wykonywanie prac domowych.</text:p>
      <text:p text:style-name="P236">Nie opanował techniki głośnego i cichego czytania.</text:p>
      <text:p text:style-name="P237"><text:span text:style-name="T238">Nie odnajduje w tekście informacji podanych wprost, nie rozumie dosłownego znaczenia wielu wyrazów w tekstach dostosowanych do poziomu edukacyjnego.</text:span></text:p>
      <text:soft-page-break/>
      <text:p text:style-name="P239">Wypowiedzi nie są poprawne pod względem językowym i rzeczowym.</text:p>
      <text:p text:style-name="P240">W wypowiedziach pisemnych nie przestrzega reguł ortograficznych oraz nie wyznacza granicy zdania.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Beata Aniśkiewicz-Pociask</dc:creator>
    <meta:creation-date>2018-09-05T10:40:00Z</meta:creation-date>
    <dc:date>2018-09-05T10:40:00Z</dc:date>
    <meta:template xlink:href="Normal" xlink:type="simple"/>
    <meta:editing-cycles>2</meta:editing-cycles>
    <meta:editing-duration>PT0S</meta:editing-duration>
    <meta:document-statistic meta:page-count="6" meta:paragraph-count="21" meta:word-count="1517" meta:character-count="10603" meta:row-count="75" meta:non-whitespace-character-count="9107"/>
  </office:meta>
</office:document-meta>
</file>