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4" style:parent-style-name="Standard" style:family="paragraph">
      <style:paragraph-properties style:text-autospace="none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6" style:parent-style-name="Standard" style:family="paragraph">
      <style:paragraph-properties style:text-autospace="none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text-autospace="none" fo:text-align="justify"/>
    </style:style>
    <style:style style:name="T1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style:text-autospace="none" fo:text-align="justify"/>
    </style:style>
    <style:style style:name="T1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style:text-autospace="none" fo:text-align="justify"/>
    </style:style>
    <style:style style:name="T4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/>
    </style:style>
    <style:style style:name="T5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/>
    </style:style>
    <style:style style:name="T5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/>
    </style:style>
    <style:style style:name="T6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style:text-autospace="none" fo:text-align="justify"/>
    </style:style>
    <style:style style:name="T6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6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/>
    </style:style>
    <style:style style:name="T7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style:text-autospace="none" fo:text-align="justify"/>
    </style:style>
    <style:style style:name="T8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85" style:parent-style-name="Standard" style:family="paragraph">
      <style:paragraph-properties style:text-autospace="none" fo:text-align="justify"/>
    </style:style>
    <style:style style:name="T8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8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89" style:parent-style-name="Standard" style:family="paragraph">
      <style:paragraph-properties style:text-autospace="none" fo:text-align="justify"/>
    </style:style>
    <style:style style:name="T9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9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94" style:parent-style-name="Standard" style:family="paragraph">
      <style:paragraph-properties style:text-autospace="none" fo:text-align="justify"/>
    </style:style>
    <style:style style:name="T9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9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0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01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0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03" style:parent-style-name="Standard" style:family="paragraph">
      <style:paragraph-properties style:text-autospace="none" fo:text-align="justify"/>
    </style:style>
    <style:style style:name="T10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0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0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0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style:text-autospace="none" fo:text-align="justify"/>
    </style:style>
    <style:style style:name="T11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13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1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15" style:parent-style-name="Standard" style:family="paragraph">
      <style:paragraph-properties style:text-autospace="none" fo:text-align="justify"/>
    </style:style>
    <style:style style:name="T11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2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21" style:parent-style-name="Standard" style:family="paragraph">
      <style:paragraph-properties style:text-autospace="none" fo:text-align="justify"/>
    </style:style>
    <style:style style:name="T12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2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2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25" style:parent-style-name="Standard" style:family="paragraph">
      <style:paragraph-properties style:text-autospace="none" fo:text-align="justify"/>
    </style:style>
    <style:style style:name="T12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2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2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29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3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2" style:parent-style-name="Standard" style:family="paragraph">
      <style:paragraph-properties style:text-autospace="none" fo:text-align="justify"/>
    </style:style>
    <style:style style:name="T13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3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7" style:parent-style-name="Standard" style:family="paragraph">
      <style:paragraph-properties style:text-autospace="none" fo:text-align="justify"/>
    </style:style>
    <style:style style:name="T13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3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3" style:parent-style-name="Standard" style:family="paragraph">
      <style:paragraph-properties style:text-autospace="none" fo:text-align="justify"/>
    </style:style>
    <style:style style:name="T14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4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9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50" style:parent-style-name="Standard" style:family="paragraph">
      <style:paragraph-properties style:text-autospace="none" fo:text-align="justify"/>
    </style:style>
    <style:style style:name="T15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5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5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5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5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56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5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58" style:parent-style-name="Standard" style:family="paragraph">
      <style:paragraph-properties style:text-autospace="none" fo:text-align="justify"/>
    </style:style>
    <style:style style:name="T15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60" style:parent-style-name="Standard" style:family="paragraph">
      <style:paragraph-properties style:text-autospace="none" fo:text-align="justify"/>
    </style:style>
    <style:style style:name="T16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6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6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style:text-autospace="none" fo:text-align="justify"/>
    </style:style>
    <style:style style:name="T16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66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67" style:parent-style-name="Standard" style:family="paragraph">
      <style:paragraph-properties style:text-autospace="none" fo:text-align="justify"/>
    </style:style>
    <style:style style:name="T16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69" style:parent-style-name="Standard" style:family="paragraph">
      <style:paragraph-properties style:text-autospace="none" fo:text-align="justify"/>
    </style:style>
    <style:style style:name="T17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7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74" style:parent-style-name="Standard" style:family="paragraph">
      <style:paragraph-properties style:text-autospace="none" fo:text-align="justify"/>
    </style:style>
    <style:style style:name="T17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76" style:parent-style-name="Standard" style:family="paragraph">
      <style:paragraph-properties style:text-autospace="none" fo:text-align="justify"/>
    </style:style>
    <style:style style:name="T17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7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80" style:parent-style-name="Standard" style:family="paragraph">
      <style:paragraph-properties style:text-autospace="none" fo:text-align="justify"/>
    </style:style>
    <style:style style:name="T18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8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8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84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85" style:parent-style-name="Standard" style:family="paragraph">
      <style:paragraph-properties style:text-autospace="none" fo:text-align="justify"/>
    </style:style>
    <style:style style:name="T18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8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8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8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9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9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92" style:parent-style-name="Standard" style:family="paragraph">
      <style:paragraph-properties style:text-autospace="none" fo:text-align="justify"/>
    </style:style>
    <style:style style:name="T19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9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9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9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9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9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9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00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0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0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0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0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0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06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07" style:parent-style-name="Standard" style:family="paragraph">
      <style:paragraph-properties style:text-autospace="none" fo:text-align="justify"/>
    </style:style>
    <style:style style:name="T20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0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1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1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style:text-autospace="none" fo:text-align="justify"/>
    </style:style>
    <style:style style:name="T21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1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16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1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1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19" style:parent-style-name="Standard" style:family="paragraph">
      <style:paragraph-properties style:text-autospace="none" fo:text-align="justify"/>
    </style:style>
    <style:style style:name="T22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2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22" style:parent-style-name="Standard" style:family="paragraph">
      <style:paragraph-properties style:text-autospace="none" fo:text-align="justify"/>
    </style:style>
    <style:style style:name="T22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2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2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2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7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2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29" style:parent-style-name="Standard" style:family="paragraph">
      <style:paragraph-properties style:text-autospace="none" fo:text-align="justify"/>
    </style:style>
    <style:style style:name="T23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3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3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3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3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3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3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37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3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3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4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41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4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4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4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45" style:parent-style-name="Standard" style:family="paragraph">
      <style:paragraph-properties style:text-autospace="none" fo:text-align="justify"/>
    </style:style>
    <style:style style:name="T24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style:text-autospace="none" fo:text-align="justify"/>
    </style:style>
    <style:style style:name="T24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5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5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5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5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54" style:parent-style-name="Standard" style:family="paragraph">
      <style:paragraph-properties style:text-autospace="none" fo:text-align="justify"/>
    </style:style>
    <style:style style:name="T25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5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5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58" style:parent-style-name="Standard" style:family="paragraph">
      <style:paragraph-properties style:text-autospace="none" fo:text-align="justify"/>
    </style:style>
    <style:style style:name="T25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KLASA V</text:span></text:p>
      <text:p text:style-name="P4"><text:span text:style-name="T5">(ocenę wyższą otrzymuje uczeń, który spełnia wszystkie wymagania ocen niższych –pozytywnych)</text:span></text:p>
      <text:p text:style-name="P6"/>
      <text:p text:style-name="P7">OCENA CELUJĄCA</text:p>
      <text:p text:style-name="P8">Uczeń:</text:p>
      <text:p text:style-name="P9">Doskonale opanował umiejętności zapisane w podstawie<text:s/>programowej.</text:p>
      <text:p text:style-name="P10"><text:span text:style-name="T11">Samodzielnie rozwiązuje problemy i ćwiczenia o dużym stopniu trudności.</text:span></text:p>
      <text:p text:style-name="P12"><text:span text:style-name="T13">Czyta ze zrozumieniem teksty kultury przewidziane, potrafi analizować <text:s text:c="16"/></text:span><text:span text:style-name="T14"><text:s text:c="19"/></text:span><text:span text:style-name="T15"><text:s text:c="6"/>i interpretować je w sposób pogłębiony i wnikliwy, posługując się terminologią<text:s/></text:span><text:span text:style-name="T16"><text:s text:c="16"/>z podstawy programowej.</text:span></text:p>
      <text:p text:style-name="P17"><text:span text:style-name="T18">Posługuje się bogatym i różnorodnym słownictwem oraz poprawnym językiem zarówno w mowie, jak i w piśmie.</text:span></text:p>
      <text:p text:style-name="P19">Aktywnie uczestniczy w lekcjach i zajęciach pozalekcyjnych.</text:p>
      <text:p text:style-name="P20">Z powodzeniem bierze udział w konkursach tematycznie związanych z językiem polskim.</text:p>
      <text:p text:style-name="P21"><text:span text:style-name="T22">Tworzy wypowiedzi pisemne zgodnie z wyznacznikami gatunkowymi, poprawne pod względem kompozycji, spójności wypowiedzi, językowym, ortograficznym <text:s text:c="3"/></text:span><text:span text:style-name="T23"><text:s text:c="16"/></text:span><text:span text:style-name="T24"><text:s text:c="13"/>i interpunkcyjnym.</text:span><text:span text:style-name="T25"><text:s/></text:span></text:p>
      <text:p text:style-name="P26">Wzorowo wykonuje prace domowe i zadania dodatkowe.</text:p>
      <text:p text:style-name="P27">Odznacza się samodzielnością i dojrzałością sądów.</text:p>
      <text:p text:style-name="P28"><text:span text:style-name="T29">Współpracuje w zespole, podejmuje działania mające na celu sprawną realizację zadań.</text:span></text:p>
      <text:p text:style-name="P30">Wykorzystuje wiedzę, umiejętności i zdolności twórcze przy odbiorze i analizie tekstów oraz tworzeniu<text:s/>wypowiedzi.</text:p>
      <text:p text:style-name="P31">Interpretuje głosowo utwory poetyckie.</text:p>
      <text:p text:style-name="P32">Przygotowuje adaptację sceniczną.</text:p>
      <text:p text:style-name="P33">Przygotowuje i prezentuje portfolio lub prezentację multimedialną.</text:p>
      <text:p text:style-name="P34"><text:span text:style-name="T35">Posiada umiejętności z zakresu nauki o języku wyższe niż przewidywane <text:s text:c="4"/></text:span><text:span text:style-name="T36"><text:s text:c="19"/></text:span><text:span text:style-name="T37"><text:s text:c="13"/>w programie naucz</text:span><text:span text:style-name="T38">ania klasy V.</text:span></text:p>
      <text:p text:style-name="P39"/>
      <text:p text:style-name="P40"><text:span text:style-name="T41"><text:s/>OCENA BARDZO DOBRA</text:span></text:p>
      <text:p text:style-name="P42"><text:span text:style-name="T43">Uczeń:</text:span></text:p>
      <text:p text:style-name="P44">Opanował umiejętności zapisane w podstawie programowej.</text:p>
      <text:p text:style-name="P45"><text:span text:style-name="T46">Samodzielnie rozwiązuje problemy i ćwiczenia o znacznym stopniu trudności.</text:span></text:p>
      <text:p text:style-name="P47">Zazwyczaj aktywnie uczestniczy w lekcjach i zajęciach pozalekcyjnych.</text:p>
      <text:p text:style-name="P48">Bierze udział<text:s/>w konkursach tematycznie związanych z językiem polskim.</text:p>
      <text:p text:style-name="P49"><text:span text:style-name="T50">Wykonuje prace domowe, często angażuje się w zadania dodatkowe.</text:span></text:p>
      <text:p text:style-name="P51"/>
      <text:p text:style-name="P52">Kształcenie literackie i językowe</text:p>
      <text:p text:style-name="P53"><text:span text:style-name="T54">Wypowiedzi ustne i pisemne są całkowicie poprawne pod względem stylistyczno –językowym, ortograficzn</text:span><text:span text:style-name="T55">ym, merytorycznym i logicznym.</text:span></text:p>
      <text:p text:style-name="P56"><text:span text:style-name="T57">Doskonale potrafi posługiwać się</text:span><text:span text:style-name="T58"><text:s/></text:span><text:span text:style-name="T59">formami wypowiedzi poznanymi w klasie IV (opowiadanie twórcze i odtwórcze, opis wyglądu przedmiotu i postaci, dialog, list, kartka pocztowa, zaproszenie, życzenia, odmowa, przeprosiny,<text:s/></text:span><text:span text:style-name="T60">powitanie, przepis,<text:s/></text:span><text:soft-page-break/><text:span text:style-name="T61">ogłoszenie, zawiadomienie, podziękowanie, pamiętnik, notatka w postaci schematu) <text:s/>i w klasie V (gratulacje, plan odtwórczy ramowy i szczegółowy, <text:s/>instrukcja, opis krajobrazu lub dzieła sztuki)</text:span></text:p>
      <text:p text:style-name="P62">Zachowuje trójdzielną kompozycję opowiadania.</text:p>
      <text:p text:style-name="P63"><text:span text:style-name="T64">Dba o prawidłowy układ graficzny wypowiedzi pisemnej –akapity.</text:span></text:p>
      <text:p text:style-name="P65"><text:span text:style-name="T66">Redaguje opowiadanie z dialogiem.</text:span></text:p>
      <text:p text:style-name="P67">Redaguje twórcze opowiadanie z cechami charakterystycznymi dla mitu.</text:p>
      <text:p text:style-name="P68">Objaśnia morał wypływający z bajki.</text:p>
      <text:p text:style-name="P69">Wykazuje się bardzo dobrą znajomością przeczytanego<text:s/>tekstu.</text:p>
      <text:p text:style-name="P70"><text:span text:style-name="T71">Samodzielnie sporządza plan odtwórczy (ramowy i szczegółowy) tekstu literackiego <text:s/>i kompozycyjny własnej wypowiedzi.</text:span></text:p>
      <text:p text:style-name="P72">Nazywa cechy bohatera i przywołuje czyny, zachowania, które o tym świadczą.</text:p>
      <text:p text:style-name="P73">Potrafi nazywać stany psychiczne i ich przejawy.</text:p>
      <text:p text:style-name="P74">Ma bogaty zasób słownictwa i umiejętnie się nim posługuje.</text:p>
      <text:p text:style-name="P75"><text:span text:style-name="T76">Samodzielnie i sprawnie posługuje się słownikiem ortograficznym, języka polskiego i wyrazów bliskoznacznych.</text:span></text:p>
      <text:p text:style-name="P77"><text:span text:style-name="T78">Analizuje utwór poetycki, wskazując elementy poznane w klasie IV (epitety, porównania, przeno</text:span><text:span text:style-name="T79">śnie, wersy, rymy, osobę mów</text:span><text:span text:style-name="T80">iącą w wierszu) i w V (wyrazy dź</text:span><text:span text:style-name="T81">więkonaśladowcze, uosobienie ożywienie, wiersz stroficzny i stychiczny, wątek, wiersz nierymowany ).</text:span></text:p>
      <text:p text:style-name="P82"><text:span text:style-name="T83">Czyta ze zrozumieniem teksty kultury przewidziane w programie, potrafi analizować je samodzieln</text:span><text:span text:style-name="T84">ie, podejmuje próby interpretacji.</text:span></text:p>
      <text:p text:style-name="P85"><text:span text:style-name="T86">Wskazuje cechy mitu, powieści, noweli.</text:span></text:p>
      <text:p text:style-name="P87"/>
      <text:p text:style-name="P88">Fleksja i składnia</text:p>
      <text:p text:style-name="P89"><text:span text:style-name="T90">Biegle rozróżnia części mowy poznane w <text:s/>klasie IV i V.</text:span></text:p>
      <text:p text:style-name="P91">Łączy przymiotnik z rzeczownikiem, odmienia <text:s/>i określa przypadek, liczbę i rodzaj.</text:p>
      <text:p text:style-name="P92">Określa rolę przyimków w<text:s/>zdaniu.</text:p>
      <text:p text:style-name="P93">Podaje poprawne formy liczebników.</text:p>
      <text:p text:style-name="P94"><text:span text:style-name="T95">Klasyfikuje rodzaje wypowiedzeń, podaje ich przykłady.</text:span><text:span text:style-name="T96"><text:s/></text:span><text:span text:style-name="T97">Nazywa części zdania, wskazuje sposób ich wyrażenia.</text:span></text:p>
      <text:p text:style-name="P98">Buduje zdania złożone podrzędnie i współrzędnie.</text:p>
      <text:p text:style-name="P99">Układa zdanie pojedyncze rozwinięte według podanego wzoru (trudniejsze przykłady).</text:p>
      <text:p text:style-name="P100"/>
      <text:p text:style-name="P101">Fonetyka</text:p>
      <text:p text:style-name="P102">Omawia zależność brzmienia głosu od ruchów i pozycji narządów mowy.</text:p>
      <text:p text:style-name="P103"><text:span text:style-name="T104">Podaje wszystkie zasady akcentowania wyrazów w języku polskim omawiane na lekcjach.</text:span></text:p>
      <text:p text:style-name="P105"/>
      <text:p text:style-name="P106">Ortografia i interpunkcja</text:p>
      <text:p text:style-name="P107">Poprawnie zapisuje wyrazy z „i”, „j” po<text:s/>spółgłoskach.</text:p>
      <text:p text:style-name="P108">Prawidłowo stosuje przecinki w zdaniu złożonym oraz nawiasów.</text:p>
      <text:p text:style-name="P109"/>
      <text:p text:style-name="P110">OCENA DOBRA</text:p>
      <text:p text:style-name="P111"><text:span text:style-name="T112">Uczeń:</text:span></text:p>
      <text:soft-page-break/>
      <text:p text:style-name="P113">Kształcenie literackie i językowe</text:p>
      <text:p text:style-name="P114">Czyta poprawnie, stosując zasady prawidłowej intonacji i akcentowania.</text:p>
      <text:p text:style-name="P115"><text:span text:style-name="T116">Jego wypowiedzi ustne i pisemne mogą zawierać jedynie<text:s/></text:span><text:span text:style-name="T117">nieliczne błędy językowo <text:s/>-stylistyczne, logiczne</text:span><text:span text:style-name="T118"><text:s/></text:span><text:span text:style-name="T119">i ortograficzne.</text:span></text:p>
      <text:p text:style-name="P120">Samodzielnie poprawia błędy wskazane przez nauczyciela.</text:p>
      <text:p text:style-name="P121"><text:span text:style-name="T122">Potrafi posługiwać się formami wypowiedzi poznanymi w klasie V</text:span></text:p>
      <text:p text:style-name="P123">W wypowiedziach próbuje oceniać i wartościować <text:s/>problemy, zjawiska dotyczące języka, literatury oraz kultury.</text:p>
      <text:p text:style-name="P124">Nazywa cechy gatunkowe mitu i bajki.</text:p>
      <text:p text:style-name="P125"><text:span text:style-name="T126">Poprawnie sporządza plan ramowy i szczegółowy fragmentów lektury.</text:span></text:p>
      <text:p text:style-name="P127">Poprawnie posługuje się formami wypowiedzi poznanymi w klasie IV.</text:p>
      <text:p text:style-name="P128"/>
      <text:p text:style-name="P129">Fleksja i składnia</text:p>
      <text:p text:style-name="P130">Określa formę gramatyczną<text:s/>czasowników.</text:p>
      <text:p text:style-name="P131">Stosuje w zdaniu czasownik w formie osobowej i nieosobowej.</text:p>
      <text:p text:style-name="P132"><text:span text:style-name="T133">Poprawnie odmienia czasownik typu: umiem, rozumiem, idę.</text:span></text:p>
      <text:p text:style-name="P134">Uzasadnia pisownię rzeczownika, odwołując się do odmiany.</text:p>
      <text:p text:style-name="P135">W zdaniu wskazuje przyimki i wyrażenia przyimkowe, określa ich rolę.</text:p>
      <text:p text:style-name="P136">Tworzy przysłówki od przymiotników, stosuje je w zdaniach i określa ich rolę.</text:p>
      <text:p text:style-name="P137"><text:span text:style-name="T138">Określa formę gramatyczną przymiotnika z rzeczownikiem.</text:span></text:p>
      <text:p text:style-name="P139">Określa przypadek liczebnika i rzeczownika.</text:p>
      <text:p text:style-name="P140">Zastępuje słowem liczebniki podane cyfrą i odwrotnie.</text:p>
      <text:p text:style-name="P141">Stosuje w zdaniu liczebnik zbiorowy w odpowiednim przypadku.</text:p>
      <text:p text:style-name="P142">Przekształca zdanie na równoważnik zdania i odwrotnie.</text:p>
      <text:p text:style-name="P143"><text:span text:style-name="T144">Przedstawia za pomocą wykresu budowę zdania pojedynczego rozwiniętego (na łatwych przykładach).</text:span></text:p>
      <text:p text:style-name="P145">Rozpoznaje i nazywa określenia rzeczownika i czasownika w zdaniu.</text:p>
      <text:p text:style-name="P146">Przekształca zdanie pojedyncze na złożone i odwrotnie.</text:p>
      <text:p text:style-name="P147">Układa zdanie złożone współrzędnie i podrzędnie.</text:p>
      <text:p text:style-name="P148"/>
      <text:p text:style-name="P149">Fonetyka</text:p>
      <text:p text:style-name="P150"><text:span text:style-name="T151">Określa</text:span><text:span text:style-name="T152"><text:s/></text:span><text:span text:style-name="T153">cechy głoski.</text:span></text:p>
      <text:p text:style-name="P154">Poprawnie akcentuje wyrazy na 3. i 4. sylabie od końca.</text:p>
      <text:p text:style-name="P155"/>
      <text:p text:style-name="P156">Ortografia i interpunkcja</text:p>
      <text:p text:style-name="P157">Stara się poprawnie zapisywać wyrazy z<text:s/>„i”, „j” po spółgłoskach i samogłoskach.</text:p>
      <text:p text:style-name="P158"><text:span text:style-name="T159">Poprawnie zapisuje cząstki <text:s/>-bym, -byś, -by (w czasownikach)</text:span></text:p>
      <text:p text:style-name="P160"><text:span text:style-name="T161">Prawidłowo zapisuje „nie” z czasownikiem, rzeczownikiem, przymiotnikiem, przysłówkiem, liczebnikiem.</text:span></text:p>
      <text:p text:style-name="P162"/>
      <text:p text:style-name="P163">OCENA DOSTATECZNA</text:p>
      <text:p text:style-name="P164"><text:span text:style-name="T165">Uczeń:</text:span></text:p>
      <text:p text:style-name="P166">Kształcenie literackie i językowe</text:p>
      <text:p text:style-name="P167"><text:span text:style-name="T168">W wypowiedziach ustnych i pisemnych na ogół przestrzega zasad poprawnej budowy zdań, precyzyjnego stosowania poznanego słownictwa i ortografii.</text:span></text:p>
      <text:soft-page-break/>
      <text:p text:style-name="P169"><text:span text:style-name="T170">W miarę samodzielnie potrafi posługiwać się formami wypowiedzi poznanymi w</text:span><text:span text:style-name="T171"><text:s/></text:span><text:span text:style-name="T172">klasie V.</text:span></text:p>
      <text:p text:style-name="P173">Opanował technikę<text:s/>poprawnego czytania i doskonali ją pod względem dykcji, intonacji, akcentowania.</text:p>
      <text:p text:style-name="P174"><text:span text:style-name="T175">Poprawia błędy wskazane przez nauczyciela przy pomocy słownika ortograficznego.</text:span></text:p>
      <text:p text:style-name="P176"><text:span text:style-name="T177">Wskazuje elementy świata przedstawionego w utworze (miejsce i czas akcji, bohaterów, wydarzenia</text:span><text:span text:style-name="T178">).</text:span></text:p>
      <text:p text:style-name="P179">Odróżnia zdarzenia i postacie fantastyczne od realistycznych w poznanych utworach.</text:p>
      <text:p text:style-name="P180"><text:span text:style-name="T181">W utworze lirycznym wskazuje epitety, porównania, wyrazy dźwiękonaśladowcze, uosobienia, kontrast.</text:span></text:p>
      <text:p text:style-name="P182">W miarę samodzielnie posługuje się formami wypowiedzi poznanymi w<text:s/>klasie IV.</text:p>
      <text:p text:style-name="P183"/>
      <text:p text:style-name="P184">Fleksja i składnia</text:p>
      <text:p text:style-name="P185"><text:span text:style-name="T186">Tworzy bezokoliczniki od czasowników w formie osobowej (i <text:s/>odwrotnie).</text:span></text:p>
      <text:p text:style-name="P187">Określa formę fleksyjną rzeczowników.</text:p>
      <text:p text:style-name="P188">Odmienia rzeczownik i przymiotnik przez przypadki.</text:p>
      <text:p text:style-name="P189">Rozpoznaje rzeczownik w roli podmiotu.</text:p>
      <text:p text:style-name="P190">Rozpoznaje czasownik w roli orzeczenia.</text:p>
      <text:p text:style-name="P191">Łączy przymiotnik z rzeczownikiem i odmienia przez przypadki.</text:p>
      <text:p text:style-name="P192"><text:span text:style-name="T193">Rozpoznaje w zdaniu liczebnik.</text:span></text:p>
      <text:p text:style-name="P194">Rozróżnia zdanie i równoważnik zdania.</text:p>
      <text:p text:style-name="P195">Podaje przykłady typów zdań.</text:p>
      <text:p text:style-name="P196">Łączy w zespoły składniowe wyrazy tworzące zdanie.</text:p>
      <text:p text:style-name="P197">Wpisuje zdanie w podany wykres<text:s/>(prostsze przykłady).</text:p>
      <text:p text:style-name="P198">Z podanych zdań pojedynczych tworzy zdanie złożone. <text:s/></text:p>
      <text:p text:style-name="P199"/>
      <text:p text:style-name="P200">Fonetyka</text:p>
      <text:p text:style-name="P201">Odróżnia samogłoski od spółgłosek.</text:p>
      <text:p text:style-name="P202">Rozróżnia rodzaje głosek.</text:p>
      <text:p text:style-name="P203">Dzieli wyraz na sylaby.</text:p>
      <text:p text:style-name="P204">Poprawnie akcentuje wyrazy na 2. sylabie od końca.</text:p>
      <text:p text:style-name="P205"/>
      <text:p text:style-name="P206">Ortografia i interpunkcja</text:p>
      <text:p text:style-name="P207"><text:span text:style-name="T208">Poprawnie zapisuje „nie” z czasownikiem, rzeczownikiem, przymiotnikiem, przysłówkiem, liczebnikiem (bez wyjątków).</text:span></text:p>
      <text:p text:style-name="P209">Poprawnie zapisuje liczebniki.</text:p>
      <text:p text:style-name="P210"/>
      <text:p text:style-name="P211">OCENA DOPUSZCZAJĄCA</text:p>
      <text:p text:style-name="P212"><text:span text:style-name="T213">Otrzymuje ją uczeń, którego zasób wiedzy i umiejętności pozwala na samodzielne <text:s/>lub przy<text:s/></text:span><text:span text:style-name="T214">pomocy nauczyciela wykonanie zadania o niewielkim stopniu trudności.</text:span></text:p>
      <text:p text:style-name="P215"/>
      <text:p text:style-name="P216">Kształcenie literackie i kulturowe</text:p>
      <text:p text:style-name="P217">Technika głośnego i cichego czytania pozwala na zrozumienie tekstu.</text:p>
      <text:p text:style-name="P218">Względna poprawność językowa i rzeczowa wypowiedzi ustnych świadczy</text:p>
      <text:p text:style-name="P219"><text:span text:style-name="T220">o zrozumieniu p</text:span><text:span text:style-name="T221">rzez ucznia analizowanego zagadnienia.</text:span></text:p>
      <text:soft-page-break/>
      <text:p text:style-name="P222"><text:span text:style-name="T223">Błędy językowo -stylistyczne, logiczne i ortograficzne popełniane</text:span><text:span text:style-name="T224"><text:s/></text:span><text:span text:style-name="T225">w wypowiedziach pisemnych nie przekreślają wartości pracy i wysiłku, jaki uczeń włożył w ich napisanie.</text:span></text:p>
      <text:p text:style-name="P226"/>
      <text:p text:style-name="P227">Fleksja i składnia</text:p>
      <text:p text:style-name="P228">Rozróżnia części mowy.</text:p>
      <text:p text:style-name="P229"><text:span text:style-name="T230">Wskaz</text:span><text:span text:style-name="T231">uje podmiot, orzeczenia i określenia.</text:span></text:p>
      <text:p text:style-name="P232">Odmienia przez przypadki rzeczownik w prostej odmianie.</text:p>
      <text:p text:style-name="P233">Odmienia czasownik przez osoby, liczby, czasy, rodzaje.</text:p>
      <text:p text:style-name="P234">Odmienia przymiotnik przez przypadki.</text:p>
      <text:p text:style-name="P235">Potrafi wskazać zdanie, równoważnik zdania, zdanie pojedyncze, zdanie złożone.</text:p>
      <text:p text:style-name="P236"/>
      <text:p text:style-name="P237">Fonetyka</text:p>
      <text:p text:style-name="P238">Dzieli wyraz na głoski, litery i sylaby.</text:p>
      <text:p text:style-name="P239">Stara się poprawnie akcentować wyrazy na 2. sylabie od końca.</text:p>
      <text:p text:style-name="P240"/>
      <text:p text:style-name="P241">Ortografia i interpunkcja</text:p>
      <text:p text:style-name="P242">Zna podstawowe zasady ortograficzne.</text:p>
      <text:p text:style-name="P243">Wstawia przecinek przed powtórzonym spójnikiem.</text:p>
      <text:p text:style-name="P244"/>
      <text:p text:style-name="P245"><text:span text:style-name="T246">OCENA NIEDOSTATECZN</text:span><text:span text:style-name="T247">A</text:span></text:p>
      <text:p text:style-name="P248"><text:span text:style-name="T249">Otrzymuje ją uczeń, który nie opanował podstawowych wiadomości z fleksji, składni, słownictwa, fonetyki, ortografii, w zakresie redagowania poznanych form wypowiedzi oraz elementarnych wiadomości z zakresu analizy utworu literackiego, przewidzianych<text:s/></text:span><text:span text:style-name="T250">podstawą programową w klasie piątej.</text:span></text:p>
      <text:p text:style-name="P251">Nie opanował techniki głośnego i cichego czytania nawet w stopniu dopuszczającym.</text:p>
      <text:p text:style-name="P252">Wypowiedzi nie są poprawne pod względem językowym i rzeczowym.</text:p>
      <text:p text:style-name="P253">W wypowiedziach pisemnych nie przestrzega reguł ortograficznych.</text:p>
      <text:p text:style-name="P254"><text:span text:style-name="T255">Nawet<text:s/></text:span><text:span text:style-name="T256">przy pomocy nauczyciela <text:s/>nie jest w stanie rozwiązać zagadnienia</text:span></text:p>
      <text:p text:style-name="P257">o elementarnym stopniu trudności.</text:p>
      <text:p text:style-name="P258"><text:span text:style-name="T259">Nie potrafi skorzystać ze słowników i encykloped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Beata Aniśkiewicz-Pociask</dc:creator>
    <meta:creation-date>2018-09-05T10:41:00Z</meta:creation-date>
    <dc:date>2018-09-05T10:41:00Z</dc:date>
    <meta:template xlink:href="Normal" xlink:type="simple"/>
    <meta:editing-cycles>2</meta:editing-cycles>
    <meta:editing-duration>PT0S</meta:editing-duration>
    <meta:document-statistic meta:page-count="5" meta:paragraph-count="19" meta:word-count="1402" meta:character-count="9801" meta:row-count="70" meta:non-whitespace-character-count="8418"/>
  </office:meta>
</office:document-meta>
</file>